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SchoolBookC-Bold" svg:font-family="SchoolBookC-Bold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5.216cm"/>
    </style:style>
    <style:style style:name="Таблица1.C" style:family="table-column">
      <style:table-column-properties style:column-width="1.007cm"/>
    </style:style>
    <style:style style:name="Таблица1.D" style:family="table-column">
      <style:table-column-properties style:column-width="14.642cm"/>
    </style:style>
    <style:style style:name="Таблица1.1" style:family="table-row">
      <style:table-row-properties style:min-row-height="0.99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8" style:family="table-row">
      <style:table-row-properties style:min-row-height="0.695cm" style:keep-together="true" fo:keep-together="auto"/>
    </style:style>
    <style:style style:name="Таблица1.28" style:family="table-row">
      <style:table-row-properties style:min-row-height="1.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SchoolBookC-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SchoolBookC-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309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6.309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 style:list-style-name="WWNum1">
      <style:paragraph-properties fo:line-height="107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 style:list-style-name="WWNum21">
      <style:paragraph-properties fo:text-align="justify" style:justify-single-word="false"/>
    </style:style>
    <style:style style:name="P15" style:family="paragraph" style:parent-style-name="Standard" style:list-style-name="WWNum22">
      <style:paragraph-properties fo:text-align="justify" style:justify-single-word="false"/>
    </style:style>
    <style:style style:name="P16" style:family="paragraph" style:parent-style-name="Standard" style:list-style-name="WWNum23">
      <style:paragraph-properties fo:text-align="justify" style:justify-single-word="false"/>
    </style:style>
    <style:style style:name="P17" style:family="paragraph" style:parent-style-name="Standard" style:list-style-name="WWNum26">
      <style:paragraph-properties fo:text-align="justify" style:justify-single-word="false"/>
    </style:style>
    <style:style style:name="P18" style:family="paragraph" style:parent-style-name="Standard" style:list-style-name="WWNum28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a0507" fo:font-size="14pt" fo:font-weight="bold" style:font-name-asian="Arial2" style:font-size-asian="14pt" style:font-weight-asian="bold" style:font-size-complex="14pt" style:font-weight-complex="bold"/>
    </style:style>
    <style:style style:name="P20" style:family="paragraph" style:parent-style-name="Standard" style:list-style-name="WWNum28"/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>
        <style:tab-stops>
          <style:tab-stop style:position="16.309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fo:font-size="14pt" fo:font-weight="bold" style:font-name-asian="SchoolBookC-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7cm" fo:margin-right="0cm" fo:margin-top="0cm" fo:margin-bottom="0.282cm" fo:line-height="107%" fo:text-indent="0cm" style:auto-text-indent="false"/>
    </style:style>
    <style:style style:name="P26" style:family="paragraph" style:parent-style-name="Standard">
      <style:paragraph-properties fo:margin-left="1.27cm" fo:margin-right="0cm" fo:margin-top="0.176cm" fo:margin-bottom="0.049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line-height="107%" fo:text-indent="0cm" style:auto-text-indent="false"/>
    </style:style>
    <style:style style:name="P28" style:family="paragraph" style:parent-style-name="Standard">
      <style:paragraph-properties fo:margin-left="0cm" fo:margin-right="0.157cm" fo:margin-top="0.002cm" fo:margin-bottom="0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1.933cm" fo:margin-top="0.002cm" fo:margin-bottom="0cm" fo:line-height="115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1.933cm" fo:margin-top="0.002cm" fo:margin-bottom="0cm" fo:line-height="115%" fo:text-indent="0cm" style:auto-text-indent="false"/>
      <style:text-properties fo:font-size="14pt" fo:font-weight="bold" style:font-size-asian="14pt" style:language-asian="en" style:country-asian="US" style:font-weight-asian="bold" style:font-size-complex="14pt"/>
    </style:style>
    <style:style style:name="P31" style:family="paragraph" style:parent-style-name="Standard">
      <style:paragraph-properties fo:margin-left="0cm" fo:margin-right="1.933cm" fo:margin-top="0.002cm" fo:margin-bottom="0cm" fo:line-height="0.423cm" fo:text-indent="0cm" style:auto-text-indent="false"/>
    </style:style>
    <style:style style:name="P32" style:family="paragraph" style:parent-style-name="Standard">
      <style:paragraph-properties fo:margin-left="0cm" fo:margin-right="1.933cm" fo:margin-top="0.002cm" fo:margin-bottom="0cm" fo:line-height="0.423cm" fo:text-indent="0cm" style:auto-text-indent="false"/>
      <style:text-properties fo:font-size="16pt" fo:font-weight="bold" style:font-size-asian="16pt" style:font-weight-asian="bold" style:font-size-complex="14pt"/>
    </style:style>
    <style:style style:name="P33" style:family="paragraph" style:parent-style-name="Standard">
      <style:paragraph-properties fo:margin-left="0cm" fo:margin-right="-0.035cm" fo:line-height="115%" fo:text-indent="0cm" style:auto-text-indent="false"/>
    </style:style>
    <style:style style:name="P34" style:family="paragraph" style:parent-style-name="Standard">
      <style:paragraph-properties fo:margin-left="0cm" fo:margin-right="-0.035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02cm" fo:line-height="115%" fo:text-indent="0cm" style:auto-text-indent="false"/>
    </style:style>
    <style:style style:name="P36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0cm" fo:margin-right="-0.002cm" fo:margin-top="0.005cm" fo:margin-bottom="0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002cm" fo:margin-top="0.055cm" fo:margin-bottom="0cm" fo:line-height="115%" fo:text-indent="0cm" style:auto-text-indent="false"/>
    </style:style>
    <style:style style:name="P40" style:family="paragraph" style:parent-style-name="Standard">
      <style:paragraph-properties fo:margin-left="0cm" fo:margin-right="8.073cm" fo:line-height="115%" fo:text-indent="0cm" style:auto-text-indent="false"/>
    </style:style>
    <style:style style:name="P41" style:family="paragraph" style:parent-style-name="Standard">
      <style:paragraph-properties fo:margin-left="0cm" fo:margin-right="1.519cm" fo:line-height="115%" fo:text-indent="0cm" style:auto-text-indent="false"/>
    </style:style>
    <style:style style:name="P42" style:family="paragraph" style:parent-style-name="Standard">
      <style:paragraph-properties fo:margin-left="0cm" fo:margin-right="0.145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a" fo:font-size="14pt" fo:font-weight="bold" style:font-size-asian="14pt" style:font-weight-asian="bold"/>
    </style:style>
    <style:style style:name="P43" style:family="paragraph" style:parent-style-name="Standard">
      <style:paragraph-properties fo:margin-left="0cm" fo:margin-right="0.145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44" style:family="paragraph" style:parent-style-name="Standard">
      <style:paragraph-properties fo:margin-top="0.176cm" fo:margin-bottom="0.049cm" fo:line-height="115%" fo:text-align="justify" style:justify-single-word="false"/>
    </style:style>
    <style:style style:name="P45" style:family="paragraph" style:parent-style-name="Standard">
      <style:paragraph-properties fo:margin-top="0.176cm" fo:margin-bottom="0.049cm"/>
      <style:text-properties fo:font-size="18pt" fo:font-weight="bold" style:font-size-asian="18pt" style:font-weight-asian="bold" style:font-size-complex="14pt"/>
    </style:style>
    <style:style style:name="P46" style:family="paragraph" style:parent-style-name="Standard">
      <style:paragraph-properties fo:margin-left="0cm" fo:margin-right="0.007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Num37">
      <style:paragraph-properties fo:margin-left="0cm" fo:margin-right="0.007cm" fo:margin-top="0cm" fo:margin-bottom="0.353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top="0cm" fo:margin-bottom="0.353cm" fo:line-height="115%"/>
      <style:text-properties fo:font-size="16pt" fo:font-weight="bold" style:font-name-asian="SchoolBookC-Bold" style:font-size-asian="16pt" style:language-asian="en" style:country-asian="US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.353cm" fo:line-height="115%"/>
      <style:text-properties style:font-name="Calibri" fo:font-size="11pt" style:font-name-asian="Calibri1" style:font-size-asian="11pt" style:language-asian="en" style:country-asian="US" style:font-size-complex="11pt"/>
    </style:style>
    <style:style style:name="P50" style:family="paragraph" style:parent-style-name="Standard">
      <style:paragraph-properties fo:margin-top="0cm" fo:margin-bottom="0.353cm" fo:line-height="115%"/>
      <style:text-properties style:font-name="Calibri" fo:font-size="14pt" style:font-name-asian="Calibri1" style:font-size-asian="14pt" style:language-asian="en" style:country-asian="US" style:font-size-complex="14pt"/>
    </style:style>
    <style:style style:name="P51" style:family="paragraph" style:parent-style-name="Standard">
      <style:paragraph-properties fo:margin-top="0cm" fo:margin-bottom="0.353cm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top="0cm" fo:margin-bottom="0.353cm"/>
      <style:text-properties style:font-name-asian="Calibri1" style:language-asian="en" style:country-asian="US"/>
    </style:style>
    <style:style style:name="P53" style:family="paragraph" style:parent-style-name="Standard">
      <style:paragraph-properties fo:margin-left="-1cm" fo:margin-right="0cm" fo:margin-top="0cm" fo:margin-bottom="0.353cm" fo:text-align="center" style:justify-single-word="false" fo:text-indent="0cm" style:auto-text-indent="false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56" style:family="paragraph" style:parent-style-name="Standard">
      <style:paragraph-properties fo:margin-top="0cm" fo:margin-bottom="0cm" fo:line-height="100%"/>
      <style:text-properties style:font-name="Calibri" fo:font-size="10pt" style:font-size-asian="10pt" style:language-asian="ru" style:country-asian="RU" style:font-name-complex="Times New Roman1" style:font-size-complex="10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language-asian="ru" style:country-asian="RU" style:font-name-complex="Times New Roman1" style:font-size-complex="10pt"/>
    </style:style>
    <style:style style:name="P58" style:family="paragraph" style:parent-style-name="Standard">
      <style:paragraph-properties fo:margin-top="0cm" fo:margin-bottom="0cm" fo:line-height="100%"/>
      <style:text-properties style:font-name="Calibri" fo:font-size="10pt" style:font-name-asian="Calibri1" style:font-size-asian="10pt" style:language-asian="ru" style:country-asian="RU" style:font-name-complex="Times New Roman1" style:font-size-complex="10pt"/>
    </style:style>
    <style:style style:name="P59" style:family="paragraph" style:parent-style-name="Standard">
      <style:paragraph-properties fo:margin-top="0cm" fo:margin-bottom="0cm" fo:line-height="100%"/>
      <style:text-properties style:font-name="Calibri" style:language-asian="ru" style:country-asian="RU" style:font-name-complex="Times New Roman1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ru" style:country-asian="RU" style:font-name-complex="Times New Roman1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P62" style:family="paragraph" style:parent-style-name="List_20_Paragraph" style:list-style-name="WWNum29">
      <style:paragraph-properties fo:margin-top="0cm" fo:margin-bottom="0cm" fo:text-align="justify" style:justify-single-word="false"/>
    </style:style>
    <style:style style:name="P6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2pt"/>
    </style:style>
    <style:style style:name="P64" style:family="paragraph" style:parent-style-name="Default">
      <style:paragraph-properties fo:text-align="justify" style:justify-single-word="false"/>
    </style:style>
    <style:style style:name="P65" style:family="paragraph" style:parent-style-name="Default" style:list-style-name="WWNum12">
      <style:paragraph-properties fo:text-align="justify" style:justify-single-word="false"/>
    </style:style>
    <style:style style:name="P66" style:family="paragraph" style:parent-style-name="Default" style:list-style-name="WWNum16">
      <style:paragraph-properties fo:text-align="justify" style:justify-single-word="false"/>
    </style:style>
    <style:style style:name="P67" style:family="paragraph" style:parent-style-name="Default" style:list-style-name="WWNum13">
      <style:paragraph-properties fo:text-align="justify" style:justify-single-word="false"/>
    </style:style>
    <style:style style:name="P68" style:family="paragraph" style:parent-style-name="Default" style:list-style-name="WWNum14">
      <style:paragraph-properties fo:text-align="justify" style:justify-single-word="false"/>
    </style:style>
    <style:style style:name="P69" style:family="paragraph" style:parent-style-name="Default" style:list-style-name="WWNum15">
      <style:paragraph-properties fo:text-align="justify" style:justify-single-word="false"/>
    </style:style>
    <style:style style:name="P70" style:family="paragraph" style:parent-style-name="Default" style:list-style-name="WWNum17">
      <style:paragraph-properties fo:text-align="justify" style:justify-single-word="false"/>
    </style:style>
    <style:style style:name="P71" style:family="paragraph" style:parent-style-name="Default" style:list-style-name="WWNum18">
      <style:paragraph-properties fo:text-align="justify" style:justify-single-word="false"/>
    </style:style>
    <style:style style:name="P72" style:family="paragraph" style:parent-style-name="Default" style:list-style-name="WWNum19">
      <style:paragraph-properties fo:text-align="justify" style:justify-single-word="false"/>
    </style:style>
    <style:style style:name="P73" style:family="paragraph" style:parent-style-name="Default" style:list-style-name="WWNum20">
      <style:paragraph-properties fo:text-align="justify" style:justify-single-word="false"/>
    </style:style>
    <style:style style:name="P74" style:family="paragraph" style:parent-style-name="Default" style:list-style-name="WWNum21">
      <style:paragraph-properties fo:text-align="justify" style:justify-single-word="false"/>
    </style:style>
    <style:style style:name="P75" style:family="paragraph" style:parent-style-name="Default" style:list-style-name="WWNum24">
      <style:paragraph-properties fo:text-align="justify" style:justify-single-word="false"/>
    </style:style>
    <style:style style:name="P76" style:family="paragraph" style:parent-style-name="Default" style:list-style-name="WWNum25">
      <style:paragraph-properties fo:text-align="justify" style:justify-single-word="false"/>
    </style:style>
    <style:style style:name="P77" style:family="paragraph" style:parent-style-name="Default" style:list-style-name="WWNum26">
      <style:paragraph-properties fo:text-align="justify" style:justify-single-word="false"/>
    </style:style>
    <style:style style:name="P78" style:family="paragraph" style:parent-style-name="Default" style:list-style-name="WWNum27">
      <style:paragraph-properties fo:text-align="justify" style:justify-single-word="false"/>
    </style:style>
    <style:style style:name="P79" style:family="paragraph" style:parent-style-name="Default" style:list-style-name="WWNum29">
      <style:paragraph-properties fo:text-align="justify" style:justify-single-word="false"/>
    </style:style>
    <style:style style:name="P80" style:family="paragraph" style:parent-style-name="Default" style:list-style-name="WWNum32">
      <style:paragraph-properties fo:text-align="justify" style:justify-single-word="false"/>
    </style:style>
    <style:style style:name="P81" style:family="paragraph" style:parent-style-name="Default" style:list-style-name="WWNum33">
      <style:paragraph-properties fo:text-align="justify" style:justify-single-word="false"/>
    </style:style>
    <style:style style:name="P82" style:family="paragraph" style:parent-style-name="Default" style:list-style-name="WWNum31">
      <style:paragraph-properties fo:text-align="justify" style:justify-single-word="false"/>
    </style:style>
    <style:style style:name="P83" style:family="paragraph" style:parent-style-name="Default" style:list-style-name="WWNum34">
      <style:paragraph-properties fo:text-align="justify" style:justify-single-word="false"/>
    </style:style>
    <style:style style:name="P84" style:family="paragraph" style:parent-style-name="Default" style:list-style-name="WWNum29"/>
    <style:style style:name="P85" style:family="paragraph" style:parent-style-name="Default">
      <style:paragraph-properties fo:text-align="justify" style:justify-single-word="false"/>
      <style:text-properties fo:font-size="14pt" style:font-size-asian="14pt"/>
    </style:style>
    <style:style style:name="P86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87" style:family="paragraph" style:parent-style-name="Default">
      <style:paragraph-properties fo:margin-left="1cm" fo:margin-right="0cm" fo:text-align="justify" style:justify-single-word="false" fo:text-indent="1cm" style:auto-text-indent="false"/>
      <style:text-properties fo:font-size="14pt" style:font-size-asian="14pt"/>
    </style:style>
    <style:style style:name="P88" style:family="paragraph" style:parent-style-name="Default">
      <style:paragraph-properties fo:margin-top="0cm" fo:margin-bottom="0.078cm" fo:text-align="justify" style:justify-single-word="false"/>
    </style:style>
    <style:style style:name="T1" style:family="text">
      <style:text-properties fo:font-size="14pt" style:font-name-asian="SchoolBookC-Bold" style:font-size-asian="14pt" style:font-size-complex="14pt" style:font-weight-complex="bold"/>
    </style:style>
    <style:style style:name="T2" style:family="text">
      <style:text-properties fo:font-size="14pt" fo:font-weight="bold" style:font-name-asian="SchoolBookC-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font-weight="bold" style:letter-kerning="true" style:font-size-asian="14pt" style:language-asian="ar" style:country-asian="SA" style:font-weight-asian="bold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1pt"/>
    </style:style>
    <style:style style:name="T12" style:family="text">
      <style:text-properties fo:font-size="14pt" style:font-size-asian="14pt" style:language-asian="en" style:country-asian="US" style:font-size-complex="14pt"/>
    </style:style>
    <style:style style:name="T13" style:family="text">
      <style:text-properties fo:font-size="14pt" style:font-size-asian="14pt" style:font-weight-complex="bold"/>
    </style:style>
    <style:style style:name="T14" style:family="text">
      <style:text-properties fo:font-size="14pt" style:font-size-asian="14pt" style:font-style-complex="italic"/>
    </style:style>
    <style:style style:name="T15" style:family="text">
      <style:text-properties fo:font-size="14pt" style:font-size-asian="14pt" style:font-style-complex="italic" style:font-weight-complex="bold"/>
    </style:style>
    <style:style style:name="T16" style:family="text">
      <style:text-properties fo:font-size="14pt" style:font-name-asian="Calibri1" style:font-size-asian="14pt" style:language-asian="en" style:country-asian="US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/>
    </style:style>
    <style:style style:name="T19" style:family="text">
      <style:text-properties fo:font-size="14pt" fo:font-style="italic" style:font-size-asian="14pt" style:font-style-asian="italic"/>
    </style:style>
    <style:style style:name="T20" style:family="text">
      <style:text-properties fo:font-size="14pt" fo:font-style="italic" style:font-size-asian="14pt" style:font-style-asian="italic" style:font-style-complex="italic"/>
    </style:style>
    <style:style style:name="T2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22" style:family="text">
      <style:text-properties fo:font-size="14pt" fo:language="en" fo:country="US" style:font-size-asian="14pt"/>
    </style:style>
    <style:style style:name="T23" style:family="text">
      <style:text-properties fo:font-size="14pt" fo:language="de" fo:country="DE" style:font-size-asian="14pt"/>
    </style:style>
    <style:style style:name="T24" style:family="text">
      <style:text-properties fo:font-size="14pt" fo:language="de" fo:country="DE" fo:font-weight="bold" style:font-size-asian="14pt" style:font-weight-asian="bold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pt" fo:font-weight="bold" style:font-name-asian="SchoolBookC-Bold" style:font-size-asian="10pt" style:font-weight-asian="bold" style:font-size-complex="10pt" style:font-weight-complex="bold"/>
    </style:style>
    <style:style style:name="T28" style:family="text">
      <style:text-properties fo:font-size="10pt" style:font-name-asian="Calibri1" style:font-size-asian="10pt" style:font-size-complex="10pt"/>
    </style:style>
    <style:style style:name="T29" style:family="text">
      <style:text-properties style:font-name-asian="Calibri1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style:font-size-asian="14pt" style:font-size-complex="13.5pt"/>
    </style:style>
    <style:style style:name="T33" style:family="text">
      <style:text-properties fo:color="#000000" fo:font-size="14pt" style:font-size-asian="14pt" style:font-style-complex="italic"/>
    </style:style>
    <style:style style:name="T34" style:family="text">
      <style:text-properties fo:color="#000000" fo:font-size="14pt" style:font-size-asian="14pt" style:font-style-complex="italic" style:font-weight-complex="bold"/>
    </style:style>
    <style:style style:name="T35" style:family="text">
      <style:text-properties fo:color="#000000" fo:font-size="14pt" style:font-size-asian="14pt" style:font-weight-complex="bold"/>
    </style:style>
    <style:style style:name="T36" style:family="text">
      <style:text-properties fo:color="#000000" fo:font-size="14pt" fo:font-weight="bold" style:font-size-asian="14pt" style:font-weight-asian="bold"/>
    </style:style>
    <style:style style:name="T37" style:family="text">
      <style:text-properties fo:color="#000000" fo:font-size="14pt" fo:font-weight="bold" style:font-size-asian="14pt" style:font-weight-asian="bold" style:font-style-complex="italic" style:font-weight-complex="bold"/>
    </style:style>
    <style:style style:name="T38" style:family="text">
      <style:text-properties fo:color="#000000" fo:font-size="14pt" fo:font-weight="bold" style:font-size-asian="14pt" style:font-weight-asian="bold" style:font-weight-complex="bold"/>
    </style:style>
    <style:style style:name="T39" style:family="text">
      <style:text-properties fo:color="#000000" fo:font-size="14pt" fo:font-weight="bold" style:font-size-asian="14pt" style:font-weight-asian="bold" style:font-size-complex="14pt"/>
    </style:style>
    <style:style style:name="T40" style:family="text">
      <style:text-properties fo:color="#000000" fo:font-size="14pt" fo:font-style="italic" style:font-size-asian="14pt" style:font-style-asian="italic" style:font-size-complex="14pt"/>
    </style:style>
    <style:style style:name="T41" style:family="text">
      <style:text-properties fo:color="#000000" fo:font-size="14pt" fo:font-style="italic" style:text-underline-style="solid" style:text-underline-width="auto" style:text-underline-color="#000000" style:font-size-asian="14pt" style:font-style-asian="italic" style:font-size-complex="14pt"/>
    </style:style>
    <style:style style:name="T42" style:family="text">
      <style:text-properties fo:color="#000000" fo:font-size="14pt" fo:font-style="italic" style:text-underline-style="solid" style:text-underline-width="auto" style:text-underline-color="#000000" fo:font-weight="bold" style:font-size-asian="14pt" style:font-style-asian="italic" style:font-weight-asian="bold" style:font-size-complex="14pt"/>
    </style:style>
    <style:style style:name="T43" style:family="text">
      <style:text-properties fo:color="#000000" fo:font-size="16pt" style:font-size-asian="16pt" style:font-size-complex="14pt"/>
    </style:style>
    <style:style style:name="T44" style:family="text">
      <style:text-properties fo:font-size="16pt" fo:font-weight="bold" style:font-size-asian="16pt" style:font-weight-asian="bold" style:font-size-complex="14pt"/>
    </style:style>
    <style:style style:name="T45" style:family="text">
      <style:text-properties fo:color="#0a0507" fo:font-size="14pt" fo:font-weight="bold" style:font-name-asian="Arial2" style:font-size-asian="14pt" style:font-weight-asian="bold" style:font-size-complex="14pt" style:font-weight-complex="bold"/>
    </style:style>
    <style:style style:name="T46" style:family="text">
      <style:text-properties fo:color="#0a0507" fo:font-size="14pt" fo:font-weight="bold" style:font-name-asian="Arial2" style:font-size-asian="14pt" style:font-weight-asian="bold" style:font-size-complex="14pt" style:font-weight-complex="bold" style:text-scale="107%"/>
    </style:style>
    <style:style style:name="T47" style:family="text">
      <style:text-properties fo:color="#0a0507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 style:text-scale="110%"/>
    </style:style>
    <style:style style:name="T48" style:family="text">
      <style:text-properties fo:color="#231f21" fo:font-size="14pt" style:font-size-asian="14pt" style:language-asian="en" style:country-asian="US" style:font-size-complex="14pt"/>
    </style:style>
    <style:style style:name="T49" style:family="text">
      <style:text-properties fo:color="#231f21" fo:font-size="14pt" style:font-size-asian="14pt" style:language-asian="en" style:country-asian="US" style:font-size-complex="14pt" style:text-scale="106%"/>
    </style:style>
    <style:style style:name="T50" style:family="text">
      <style:text-properties fo:color="#231f21" fo:font-size="14pt" style:font-size-asian="14pt" style:language-asian="en" style:country-asian="US" style:font-size-complex="14pt" style:text-scale="141%"/>
    </style:style>
    <style:style style:name="T51" style:family="text">
      <style:text-properties fo:color="#231f21" fo:font-size="14pt" style:font-size-asian="14pt" style:language-asian="en" style:country-asian="US" style:font-size-complex="14pt" style:text-scale="107%"/>
    </style:style>
    <style:style style:name="T52" style:family="text">
      <style:text-properties fo:color="#231f21" fo:font-size="14pt" style:font-size-asian="14pt" style:language-asian="en" style:country-asian="US" style:font-size-complex="14pt" style:text-scale="108%"/>
    </style:style>
    <style:style style:name="T53" style:family="text">
      <style:text-properties fo:color="#231f21" fo:font-size="14pt" style:font-size-asian="14pt" style:language-asian="en" style:country-asian="US" style:font-size-complex="14pt" style:text-scale="110%"/>
    </style:style>
    <style:style style:name="T54" style:family="text">
      <style:text-properties fo:color="#231f21" fo:font-size="14pt" style:font-size-asian="14pt" style:language-asian="en" style:country-asian="US" style:font-size-complex="14pt" style:text-scale="112%"/>
    </style:style>
    <style:style style:name="T55" style:family="text">
      <style:text-properties fo:color="#231f21" fo:font-size="14pt" style:font-size-asian="14pt" style:language-asian="en" style:country-asian="US" style:font-size-complex="14pt" style:text-scale="109%"/>
    </style:style>
    <style:style style:name="T56" style:family="text">
      <style:text-properties fo:color="#231f21" fo:font-size="14pt" style:font-size-asian="14pt" style:language-asian="en" style:country-asian="US" style:font-size-complex="14pt" style:text-scale="103%"/>
    </style:style>
    <style:style style:name="T57" style:family="text">
      <style:text-properties fo:color="#231f21" fo:font-size="14pt" style:font-size-asian="14pt" style:language-asian="en" style:country-asian="US" style:font-size-complex="14pt" style:text-scale="111%"/>
    </style:style>
    <style:style style:name="T58" style:family="text">
      <style:text-properties fo:color="#231f21" fo:font-size="14pt" style:font-size-asian="14pt" style:language-asian="en" style:country-asian="US" style:font-size-complex="14pt" style:text-scale="104%"/>
    </style:style>
    <style:style style:name="T59" style:family="text">
      <style:text-properties fo:color="#231f21" fo:font-size="14pt" style:font-size-asian="14pt" style:language-asian="en" style:country-asian="US" style:font-size-complex="14pt" style:text-scale="99%"/>
    </style:style>
    <style:style style:name="T60" style:family="text">
      <style:text-properties fo:color="#231f21" fo:font-size="14pt" style:font-size-asian="14pt" style:language-asian="en" style:country-asian="US" style:font-size-complex="14pt" style:text-scale="102%"/>
    </style:style>
    <style:style style:name="T61" style:family="text">
      <style:text-properties fo:color="#231f21" fo:font-size="14pt" style:font-size-asian="14pt" style:language-asian="en" style:country-asian="US" style:font-size-complex="14pt" style:text-scale="105%"/>
    </style:style>
    <style:style style:name="T62" style:family="text">
      <style:text-properties fo:color="#231f21" fo:font-size="14pt" style:font-size-asian="14pt" style:language-asian="en" style:country-asian="US" style:font-size-complex="14pt" style:text-scale="94%"/>
    </style:style>
    <style:style style:name="T63" style:family="text">
      <style:text-properties fo:color="#231f21" fo:font-size="14pt" style:font-size-asian="14pt" style:language-asian="en" style:country-asian="US" style:font-size-complex="14pt" style:text-scale="98%"/>
    </style:style>
    <style:style style:name="T64" style:family="text">
      <style:text-properties fo:color="#231f21" fo:font-size="14pt" style:font-size-asian="14pt" style:language-asian="en" style:country-asian="US" style:font-size-complex="14pt" style:text-scale="101%"/>
    </style:style>
    <style:style style:name="T65" style:family="text">
      <style:text-properties fo:color="#231f21" fo:font-size="14pt" style:font-size-asian="14pt" style:language-asian="en" style:country-asian="US" style:font-size-complex="14pt" style:text-scale="96%"/>
    </style:style>
    <style:style style:name="T66" style:family="text">
      <style:text-properties fo:color="#231f21" fo:font-size="14pt" style:font-size-asian="14pt" style:language-asian="en" style:country-asian="US" style:font-size-complex="14pt" style:text-scale="97%"/>
    </style:style>
    <style:style style:name="T67" style:family="text">
      <style:text-properties fo:color="#231f21" fo:font-size="14pt" style:font-size-asian="14pt" style:language-asian="en" style:country-asian="US" style:font-size-complex="14pt" style:text-scale="95%"/>
    </style:style>
    <style:style style:name="T68" style:family="text">
      <style:text-properties fo:color="#231f21" fo:font-size="14pt" style:font-size-asian="14pt" style:language-asian="en" style:country-asian="US" style:font-size-complex="14pt" style:text-scale="93%"/>
    </style:style>
    <style:style style:name="T69" style:family="text">
      <style:text-properties fo:color="#231f21" fo:font-size="14pt" fo:font-weight="bold" style:font-size-asian="14pt" style:language-asian="en" style:country-asian="US" style:font-weight-asian="bold" style:font-size-complex="14pt"/>
    </style:style>
    <style:style style:name="T70" style:family="text">
      <style:text-properties fo:color="#231f21" fo:font-size="14pt" fo:font-weight="bold" style:font-size-asian="14pt" style:language-asian="en" style:country-asian="US" style:font-weight-asian="bold" style:font-size-complex="14pt" style:text-scale="106%"/>
    </style:style>
    <style:style style:name="T71" style:family="text">
      <style:text-properties fo:color="#231f21" fo:font-size="14pt" fo:letter-spacing="0.007cm" style:font-size-asian="14pt" style:language-asian="en" style:country-asian="US" style:font-size-complex="14pt"/>
    </style:style>
    <style:style style:name="T72" style:family="text">
      <style:text-properties fo:color="#231f21" fo:font-size="14pt" fo:letter-spacing="0.021cm" style:font-size-asian="14pt" style:language-asian="en" style:country-asian="US" style:font-size-complex="14pt"/>
    </style:style>
    <style:style style:name="T73" style:family="text">
      <style:text-properties fo:color="#231f21" fo:font-size="14pt" fo:letter-spacing="0.011cm" style:font-size-asian="14pt" style:language-asian="en" style:country-asian="US" style:font-size-complex="14pt"/>
    </style:style>
    <style:style style:name="T74" style:family="text">
      <style:text-properties fo:color="#231f21" fo:font-size="14pt" fo:letter-spacing="0.011cm" style:font-size-asian="14pt" style:language-asian="en" style:country-asian="US" style:font-size-complex="14pt" style:text-scale="102%"/>
    </style:style>
    <style:style style:name="T75" style:family="text">
      <style:text-properties fo:color="#231f21" fo:font-size="14pt" fo:letter-spacing="0.005cm" style:font-size-asian="14pt" style:language-asian="en" style:country-asian="US" style:font-size-complex="14pt"/>
    </style:style>
    <style:style style:name="T76" style:family="text">
      <style:text-properties fo:color="#231f21" fo:font-size="14pt" fo:letter-spacing="0.019cm" style:font-size-asian="14pt" style:language-asian="en" style:country-asian="US" style:font-size-complex="14pt"/>
    </style:style>
    <style:style style:name="T77" style:family="text">
      <style:text-properties fo:color="#231f21" fo:font-size="14pt" fo:letter-spacing="0.009cm" style:font-size-asian="14pt" style:language-asian="en" style:country-asian="US" style:font-size-complex="14pt"/>
    </style:style>
    <style:style style:name="T78" style:family="text">
      <style:text-properties fo:color="#231f21" fo:font-size="14pt" fo:letter-spacing="0.018cm" style:font-size-asian="14pt" style:language-asian="en" style:country-asian="US" style:font-size-complex="14pt"/>
    </style:style>
    <style:style style:name="T79" style:family="text">
      <style:text-properties fo:color="#231f21" fo:font-size="14pt" fo:letter-spacing="0.018cm" style:font-size-asian="14pt" style:language-asian="en" style:country-asian="US" style:font-size-complex="14pt" style:text-scale="104%"/>
    </style:style>
    <style:style style:name="T80" style:family="text">
      <style:text-properties fo:color="#231f21" fo:font-size="14pt" fo:letter-spacing="0.016cm" style:font-size-asian="14pt" style:language-asian="en" style:country-asian="US" style:font-size-complex="14pt"/>
    </style:style>
    <style:style style:name="T81" style:family="text">
      <style:text-properties fo:color="#231f21" fo:font-size="14pt" fo:letter-spacing="-0.009cm" style:font-size-asian="14pt" style:language-asian="en" style:country-asian="US" style:font-size-complex="14pt"/>
    </style:style>
    <style:style style:name="T82" style:family="text">
      <style:text-properties fo:color="#231f21" fo:font-size="14pt" fo:letter-spacing="0.002cm" style:font-size-asian="14pt" style:language-asian="en" style:country-asian="US" style:font-size-complex="14pt"/>
    </style:style>
    <style:style style:name="T83" style:family="text">
      <style:text-properties fo:color="#231f21" fo:font-size="14pt" fo:letter-spacing="0.002cm" style:font-size-asian="14pt" style:language-asian="en" style:country-asian="US" style:font-size-complex="14pt" style:text-scale="104%"/>
    </style:style>
    <style:style style:name="T84" style:family="text">
      <style:text-properties fo:color="#231f21" fo:font-size="14pt" fo:letter-spacing="-0.019cm" style:font-size-asian="14pt" style:language-asian="en" style:country-asian="US" style:font-size-complex="14pt"/>
    </style:style>
    <style:style style:name="T85" style:family="text">
      <style:text-properties fo:color="#231f21" fo:font-size="14pt" fo:letter-spacing="0.025cm" style:font-size-asian="14pt" style:language-asian="en" style:country-asian="US" style:font-size-complex="14pt" style:text-scale="103%"/>
    </style:style>
    <style:style style:name="T86" style:family="text">
      <style:text-properties fo:color="#231f21" fo:font-size="14pt" fo:letter-spacing="0.012cm" style:font-size-asian="14pt" style:language-asian="en" style:country-asian="US" style:font-size-complex="14pt"/>
    </style:style>
    <style:style style:name="T87" style:family="text">
      <style:text-properties fo:color="#231f21" fo:font-size="14pt" fo:letter-spacing="-0.035cm" style:font-size-asian="14pt" style:language-asian="en" style:country-asian="US" style:font-size-complex="14pt"/>
    </style:style>
    <style:style style:name="T88" style:family="text">
      <style:text-properties fo:color="#231f21" fo:font-size="14pt" fo:letter-spacing="-0.004cm" style:font-size-asian="14pt" style:language-asian="en" style:country-asian="US" style:font-size-complex="14pt"/>
    </style:style>
    <style:style style:name="T89" style:family="text">
      <style:text-properties fo:color="#231f21" fo:font-size="14pt" fo:letter-spacing="-0.004cm" style:font-size-asian="14pt" style:language-asian="en" style:country-asian="US" style:font-size-complex="14pt" style:text-scale="103%"/>
    </style:style>
    <style:style style:name="T90" style:family="text">
      <style:text-properties fo:color="#231f21" fo:font-size="14pt" fo:letter-spacing="0.004cm" style:font-size-asian="14pt" style:language-asian="en" style:country-asian="US" style:font-size-complex="14pt" style:text-scale="98%"/>
    </style:style>
    <style:style style:name="T91" style:family="text">
      <style:text-properties fo:color="#231f21" fo:font-size="14pt" fo:letter-spacing="-0.012cm" style:font-size-asian="14pt" style:language-asian="en" style:country-asian="US" style:font-size-complex="14pt" style:text-scale="99%"/>
    </style:style>
    <style:style style:name="T92" style:family="text">
      <style:text-properties fo:color="#231f21" fo:font-size="14pt" fo:font-style="italic" style:font-size-asian="14pt" style:language-asian="en" style:country-asian="US" style:font-style-asian="italic" style:font-size-complex="14pt"/>
    </style:style>
    <style:style style:name="T93" style:family="text">
      <style:text-properties fo:color="#231f21" fo:font-size="14pt" fo:letter-spacing="-0.014cm" style:font-size-asian="14pt" style:language-asian="en" style:country-asian="US" style:font-size-complex="14pt"/>
    </style:style>
    <style:style style:name="T94" style:family="text">
      <style:text-properties fo:color="#231f21" fo:font-size="14pt" fo:letter-spacing="0.023cm" style:font-size-asian="14pt" style:language-asian="en" style:country-asian="US" style:font-size-complex="14pt" style:text-scale="102%"/>
    </style:style>
    <style:style style:name="T95" style:family="text">
      <style:text-properties fo:color="#231f21" fo:font-size="14pt" fo:letter-spacing="-0.016cm" style:font-size-asian="14pt" style:language-asian="en" style:country-asian="US" style:font-size-complex="14pt"/>
    </style:style>
    <style:style style:name="T96" style:family="text">
      <style:text-properties fo:color="#231f21" fo:font-size="14pt" fo:letter-spacing="-0.007cm" style:font-size-asian="14pt" style:language-asian="en" style:country-asian="US" style:font-size-complex="14pt" style:text-scale="95%"/>
    </style:style>
    <style:style style:name="T97" style:family="text">
      <style:text-properties fo:color="#231f21" fo:font-size="14pt" fo:letter-spacing="-0.005cm" style:font-size-asian="14pt" style:language-asian="en" style:country-asian="US" style:font-size-complex="14pt"/>
    </style:style>
    <style:style style:name="T98" style:family="text">
      <style:text-properties fo:color="#231f21" fo:font-size="14pt" fo:letter-spacing="0.014cm" style:font-size-asian="14pt" style:language-asian="en" style:country-asian="US" style:font-size-complex="14pt" style:text-scale="102%"/>
    </style:style>
    <style:style style:name="T99" style:family="text">
      <style:text-properties fo:color="#231f21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text-scale="116%"/>
    </style:style>
    <style:style style:name="T100" style:family="text">
      <style:text-properties fo:color="#231f21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text-scale="114%"/>
    </style:style>
    <style:style style:name="T101" style:family="text">
      <style:text-properties fo:color="#231f21" fo:font-size="14pt" fo:letter-spacing="-0.002cm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text-scale="114%"/>
    </style:style>
    <style:style style:name="T102" style:family="text">
      <style:text-properties fo:color="#231f21" fo:font-size="14pt" fo:letter-spacing="-0.072cm" style:font-size-asian="14pt" style:language-asian="en" style:country-asian="US" style:font-size-complex="14pt"/>
    </style:style>
    <style:style style:name="T103" style:family="text">
      <style:text-properties fo:color="#211c1d" fo:font-size="14pt" style:font-size-asian="14pt" style:language-asian="en" style:country-asian="US" style:font-size-complex="14pt"/>
    </style:style>
    <style:style style:name="T104" style:family="text">
      <style:text-properties fo:color="#211c1d" fo:font-size="14pt" style:font-size-asian="14pt" style:language-asian="en" style:country-asian="US" style:font-size-complex="14pt" style:text-scale="106%"/>
    </style:style>
    <style:style style:name="T105" style:family="text">
      <style:text-properties fo:color="#211c1d" fo:font-size="14pt" style:font-size-asian="14pt" style:language-asian="en" style:country-asian="US" style:font-size-complex="14pt" style:text-scale="110%"/>
    </style:style>
    <style:style style:name="T106" style:family="text">
      <style:text-properties fo:color="#211c1d" fo:font-size="14pt" style:font-size-asian="14pt" style:language-asian="en" style:country-asian="US" style:font-size-complex="14pt" style:text-scale="112%"/>
    </style:style>
    <style:style style:name="T107" style:family="text">
      <style:text-properties fo:color="#211c1d" fo:font-size="14pt" style:font-size-asian="14pt" style:language-asian="en" style:country-asian="US" style:font-size-complex="14pt" style:text-scale="101%"/>
    </style:style>
    <style:style style:name="T108" style:family="text">
      <style:text-properties fo:color="#211c1d" fo:font-size="14pt" style:font-size-asian="14pt" style:language-asian="en" style:country-asian="US" style:font-size-complex="14pt" style:text-scale="104%"/>
    </style:style>
    <style:style style:name="T109" style:family="text">
      <style:text-properties fo:color="#211c1d" fo:font-size="14pt" style:font-size-asian="14pt" style:language-asian="en" style:country-asian="US" style:font-size-complex="14pt" style:text-scale="107%"/>
    </style:style>
    <style:style style:name="T110" style:family="text">
      <style:text-properties fo:color="#211c1d" fo:font-size="14pt" style:font-size-asian="14pt" style:language-asian="en" style:country-asian="US" style:font-size-complex="14pt" style:text-scale="102%"/>
    </style:style>
    <style:style style:name="T111" style:family="text">
      <style:text-properties fo:color="#211c1d" fo:font-size="14pt" style:font-size-asian="14pt" style:language-asian="en" style:country-asian="US" style:font-size-complex="14pt" style:text-scale="103%"/>
    </style:style>
    <style:style style:name="T112" style:family="text">
      <style:text-properties fo:color="#211c1d" fo:font-size="14pt" style:font-size-asian="14pt" style:language-asian="en" style:country-asian="US" style:font-size-complex="14pt" style:text-scale="105%"/>
    </style:style>
    <style:style style:name="T113" style:family="text">
      <style:text-properties fo:color="#211c1d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 style:text-scale="110%"/>
    </style:style>
    <style:style style:name="T114" style:family="text">
      <style:text-properties fo:color="#211c1d" fo:font-size="14pt" fo:font-weight="bold" style:font-size-asian="14pt" style:language-asian="en" style:country-asian="US" style:font-weight-asian="bold" style:font-size-complex="14pt"/>
    </style:style>
    <style:style style:name="T115" style:family="text">
      <style:text-properties fo:color="#211c1d" fo:font-size="14pt" fo:font-weight="bold" style:font-size-asian="14pt" style:language-asian="en" style:country-asian="US" style:font-weight-asian="bold" style:font-size-complex="14pt" style:text-scale="112%"/>
    </style:style>
    <style:style style:name="T116" style:family="text">
      <style:text-properties fo:color="#211c1d" fo:font-size="14pt" fo:letter-spacing="0.009cm" style:font-size-asian="14pt" style:language-asian="en" style:country-asian="US" style:font-size-complex="14pt"/>
    </style:style>
    <style:style style:name="T117" style:family="text">
      <style:text-properties fo:color="#211c1d" fo:font-size="14pt" fo:letter-spacing="-0.012cm" style:font-size-asian="14pt" style:language-asian="en" style:country-asian="US" style:font-size-complex="14pt" style:text-scale="105%"/>
    </style:style>
    <style:style style:name="T118" style:family="text">
      <style:text-properties fo:color="#424242" fo:font-size="14pt" style:font-size-asian="14pt" style:language-asian="en" style:country-asian="US" style:font-size-complex="14pt"/>
    </style:style>
    <style:style style:name="T119" style:family="text">
      <style:text-properties fo:color="#acaaac" fo:font-size="14pt" fo:letter-spacing="-0.046cm" style:font-size-asian="14pt" style:language-asian="en" style:country-asian="US" style:font-size-complex="14pt" style:text-scale="97%"/>
    </style:style>
    <style:style style:name="T120" style:family="text">
      <style:text-properties fo:color="#3a3838" fo:font-size="14pt" fo:letter-spacing="0.009cm" style:font-size-asian="14pt" style:language-asian="en" style:country-asian="US" style:font-size-complex="14pt"/>
    </style:style>
    <style:style style:name="T121" style:family="text">
      <style:text-properties fo:color="#3a3838" fo:font-size="14pt" style:font-size-asian="14pt" style:language-asian="en" style:country-asian="US" style:font-size-complex="14pt"/>
    </style:style>
    <style:style style:name="T122" style:family="text">
      <style:text-properties fo:color="#3a3838" fo:font-size="14pt" style:font-size-asian="14pt" style:language-asian="en" style:country-asian="US" style:font-size-complex="14pt" style:text-scale="102%"/>
    </style:style>
    <style:style style:name="T123" style:family="text">
      <style:text-properties fo:color="#3a3838" fo:font-size="14pt" style:font-size-asian="14pt" style:language-asian="en" style:country-asian="US" style:font-size-complex="14pt" style:text-scale="99%"/>
    </style:style>
    <style:style style:name="T124" style:family="text">
      <style:text-properties fo:color="#3a3838" fo:font-size="14pt" style:font-size-asian="14pt" style:language-asian="en" style:country-asian="US" style:font-size-complex="14pt" style:text-scale="98%"/>
    </style:style>
    <style:style style:name="T125" style:family="text">
      <style:text-properties fo:color="#3a3838" fo:font-size="14pt" style:font-size-asian="14pt" style:language-asian="en" style:country-asian="US" style:font-size-complex="14pt" style:text-scale="85%"/>
    </style:style>
    <style:style style:name="T126" style:family="text">
      <style:text-properties fo:color="#3a3838" fo:font-size="14pt" style:font-size-asian="14pt" style:language-asian="en" style:country-asian="US" style:font-size-complex="14pt" style:text-scale="95%"/>
    </style:style>
    <style:style style:name="T127" style:family="text">
      <style:text-properties fo:color="#3a3838" fo:font-size="14pt" fo:letter-spacing="0.011cm" style:font-size-asian="14pt" style:language-asian="en" style:country-asian="US" style:font-size-complex="14pt"/>
    </style:style>
    <style:style style:name="T128" style:family="text">
      <style:text-properties fo:color="#3a3838" fo:font-size="14pt" fo:letter-spacing="0.002cm" style:font-size-asian="14pt" style:language-asian="en" style:country-asian="US" style:font-size-complex="14pt"/>
    </style:style>
    <style:style style:name="T129" style:family="text">
      <style:text-properties fo:color="#3a3838" fo:font-size="14pt" fo:letter-spacing="0.021cm" style:font-size-asian="14pt" style:language-asian="en" style:country-asian="US" style:font-size-complex="14pt" style:text-scale="89%"/>
    </style:style>
    <style:style style:name="T130" style:family="text">
      <style:text-properties fo:color="#3a3838" fo:font-size="14pt" fo:letter-spacing="-0.004cm" style:font-size-asian="14pt" style:language-asian="en" style:country-asian="US" style:font-size-complex="14pt"/>
    </style:style>
    <style:style style:name="T131" style:family="text">
      <style:text-properties fo:color="#3a3838" fo:font-size="14pt" fo:letter-spacing="-0.014cm" style:font-size-asian="14pt" style:language-asian="en" style:country-asian="US" style:font-size-complex="14pt" style:text-scale="107%"/>
    </style:style>
    <style:style style:name="T132" style:family="text">
      <style:text-properties fo:color="#3a3838" fo:font-size="14pt" fo:letter-spacing="-0.002cm" style:font-size-asian="14pt" style:language-asian="en" style:country-asian="US" style:font-size-complex="14pt"/>
    </style:style>
    <style:style style:name="T133" style:family="text">
      <style:text-properties fo:color="#545454" fo:font-size="14pt" style:font-size-asian="14pt" style:language-asian="en" style:country-asian="US" style:font-size-complex="14pt"/>
    </style:style>
    <style:style style:name="T134" style:family="text">
      <style:text-properties fo:color="#0a0808" fo:font-size="14pt" fo:letter-spacing="-0.002cm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text-scale="102%"/>
    </style:style>
    <style:style style:name="T135" style:family="text">
      <style:text-properties fo:color="#0a0808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text-scale="160%"/>
    </style:style>
    <style:style style:name="T136" style:family="text">
      <style:text-properties fo:color="#242123" fo:font-size="14pt" style:font-size-asian="14pt" style:language-asian="en" style:country-asian="US" style:font-size-complex="14pt"/>
    </style:style>
    <style:style style:name="T137" style:family="text">
      <style:text-properties fo:color="#242123" fo:font-size="14pt" style:font-size-asian="14pt" style:language-asian="en" style:country-asian="US" style:font-size-complex="14pt" style:text-scale="108%"/>
    </style:style>
    <style:style style:name="T138" style:family="text">
      <style:text-properties fo:color="#242123" fo:font-size="14pt" style:font-size-asian="14pt" style:language-asian="en" style:country-asian="US" style:font-size-complex="14pt" style:text-scale="110%"/>
    </style:style>
    <style:style style:name="T139" style:family="text">
      <style:text-properties fo:color="#242123" fo:font-size="14pt" style:font-size-asian="14pt" style:language-asian="en" style:country-asian="US" style:font-size-complex="14pt" style:text-scale="102%"/>
    </style:style>
    <style:style style:name="T140" style:family="text">
      <style:text-properties fo:color="#242123" fo:font-size="14pt" style:font-size-asian="14pt" style:language-asian="en" style:country-asian="US" style:font-size-complex="14pt" style:text-scale="109%"/>
    </style:style>
    <style:style style:name="T141" style:family="text">
      <style:text-properties fo:color="#242123" fo:font-size="14pt" style:font-size-asian="14pt" style:language-asian="en" style:country-asian="US" style:font-size-complex="14pt" style:text-scale="106%"/>
    </style:style>
    <style:style style:name="T142" style:family="text">
      <style:text-properties fo:color="#242123" fo:font-size="14pt" style:font-size-asian="14pt" style:language-asian="en" style:country-asian="US" style:font-size-complex="14pt" style:text-scale="107%"/>
    </style:style>
    <style:style style:name="T143" style:family="text">
      <style:text-properties fo:color="#242123" fo:font-size="14pt" style:font-size-asian="14pt" style:language-asian="en" style:country-asian="US" style:font-size-complex="14pt" style:text-scale="105%"/>
    </style:style>
    <style:style style:name="T144" style:family="text">
      <style:text-properties fo:color="#242123" fo:font-size="14pt" style:font-size-asian="14pt" style:language-asian="en" style:country-asian="US" style:font-size-complex="14pt" style:text-scale="111%"/>
    </style:style>
    <style:style style:name="T145" style:family="text">
      <style:text-properties fo:color="#242123" fo:font-size="14pt" style:font-size-asian="14pt" style:language-asian="en" style:country-asian="US" style:font-size-complex="14pt" style:text-scale="113%"/>
    </style:style>
    <style:style style:name="T146" style:family="text">
      <style:text-properties fo:color="#242123" fo:font-size="14pt" style:font-size-asian="14pt" style:language-asian="en" style:country-asian="US" style:font-size-complex="14pt" style:text-scale="112%"/>
    </style:style>
    <style:style style:name="T147" style:family="text">
      <style:text-properties fo:color="#242123" fo:font-size="14pt" fo:font-weight="bold" style:font-size-asian="14pt" style:language-asian="en" style:country-asian="US" style:font-weight-asian="bold" style:font-size-complex="14pt"/>
    </style:style>
    <style:style style:name="T148" style:family="text">
      <style:text-properties fo:color="#242123" fo:font-size="14pt" fo:letter-spacing="0.012cm" style:font-size-asian="14pt" style:language-asian="en" style:country-asian="US" style:font-size-complex="14pt"/>
    </style:style>
    <style:style style:name="T149" style:family="text">
      <style:text-properties fo:color="#242123" fo:font-size="14pt" fo:letter-spacing="0.007cm" style:font-size-asian="14pt" style:language-asian="en" style:country-asian="US" style:font-size-complex="14pt" style:text-scale="110%"/>
    </style:style>
    <style:style style:name="T150" style:family="text">
      <style:text-properties fo:color="#242123" fo:font-size="14pt" fo:letter-spacing="-0.023cm" style:font-size-asian="14pt" style:language-asian="en" style:country-asian="US" style:font-size-complex="14pt" style:text-scale="109%"/>
    </style:style>
    <style:style style:name="T151" style:family="text">
      <style:text-properties fo:color="#242123" fo:font-size="14pt" fo:font-style="italic" fo:font-weight="bold" style:font-size-asian="14pt" style:language-asian="en" style:country-asian="US" style:font-style-asian="italic" style:font-weight-asian="bold" style:font-size-complex="14pt"/>
    </style:style>
    <style:style style:name="T152" style:family="text">
      <style:text-properties fo:color="#242123" fo:font-size="14pt" fo:letter-spacing="0.004cm" style:font-size-asian="14pt" style:language-asian="en" style:country-asian="US" style:font-size-complex="14pt" style:text-scale="109%"/>
    </style:style>
    <style:style style:name="T153" style:family="text">
      <style:text-properties fo:color="#242123" fo:font-size="14pt" fo:letter-spacing="0.018cm" style:font-size-asian="14pt" style:language-asian="en" style:country-asian="US" style:font-size-complex="14pt" style:text-scale="112%"/>
    </style:style>
    <style:style style:name="T154" style:family="text">
      <style:text-properties fo:color="#242123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 style:text-scale="105%"/>
    </style:style>
    <style:style style:name="T155" style:family="text">
      <style:text-properties fo:color="#4b494b" fo:font-size="14pt" style:font-size-asian="14pt" style:language-asian="en" style:country-asian="US" style:font-size-complex="14pt"/>
    </style:style>
    <style:style style:name="T156" style:family="text">
      <style:text-properties fo:color="#4b494b" fo:font-size="14pt" style:font-size-asian="14pt" style:language-asian="en" style:country-asian="US" style:font-size-complex="14pt" style:text-scale="105%"/>
    </style:style>
    <style:style style:name="T157" style:family="text">
      <style:text-properties fo:color="#4b494b" fo:font-size="14pt" style:font-size-asian="14pt" style:language-asian="en" style:country-asian="US" style:font-size-complex="14pt" style:text-scale="82%"/>
    </style:style>
    <style:style style:name="T158" style:family="text">
      <style:text-properties fo:color="#4b494b" fo:font-size="14pt" fo:font-style="italic" style:font-size-asian="14pt" style:language-asian="en" style:country-asian="US" style:font-style-asian="italic" style:font-size-complex="14pt" style:text-scale="253%"/>
    </style:style>
    <style:style style:name="T159" style:family="text">
      <style:text-properties fo:color="#363434" fo:font-size="14pt" style:font-size-asian="14pt" style:language-asian="en" style:country-asian="US" style:font-size-complex="14pt"/>
    </style:style>
    <style:style style:name="T160" style:family="text">
      <style:text-properties fo:color="#363434" fo:font-size="14pt" style:font-size-asian="14pt" style:language-asian="en" style:country-asian="US" style:font-size-complex="14pt" style:text-scale="109%"/>
    </style:style>
    <style:style style:name="T161" style:family="text">
      <style:text-properties fo:color="#363434" fo:font-size="14pt" style:font-size-asian="14pt" style:language-asian="en" style:country-asian="US" style:font-size-complex="14pt" style:text-scale="108%"/>
    </style:style>
    <style:style style:name="T162" style:family="text">
      <style:text-properties fo:color="#363434" fo:font-size="14pt" style:font-size-asian="14pt" style:language-asian="en" style:country-asian="US" style:font-size-complex="14pt" style:text-scale="110%"/>
    </style:style>
    <style:style style:name="T163" style:family="text">
      <style:text-properties fo:color="#363434" fo:font-size="14pt" style:font-size-asian="14pt" style:language-asian="en" style:country-asian="US" style:font-size-complex="14pt" style:text-scale="107%"/>
    </style:style>
    <style:style style:name="T164" style:family="text">
      <style:text-properties fo:color="#b5b5b5" fo:font-size="14pt" style:font-size-asian="14pt" style:language-asian="en" style:country-asian="US" style:font-size-complex="14pt" style:text-scale="51%"/>
    </style:style>
    <style:style style:name="T165" style:family="text">
      <style:text-properties fo:color="#262324" fo:font-size="14pt" fo:font-weight="bold" style:font-size-asian="14pt" style:language-asian="en" style:country-asian="US" style:font-weight-asian="bold" style:font-size-complex="14pt" style:font-weight-complex="bold"/>
    </style:style>
    <style:style style:name="T166" style:family="text">
      <style:text-properties fo:language="en" fo:country="US"/>
    </style:style>
    <style:style style:name="T167" style:family="text">
      <style:text-properties fo:language="en" fo:country="US" fo:font-weight="bold" style:font-weight-asian="bold" style:font-weight-complex="bold"/>
    </style:style>
    <style:style style:name="T168" style:family="text">
      <style:text-properties style:font-name="Times New Roman" fo:font-size="14pt" style:font-size-asian="14pt" style:font-size-complex="12pt"/>
    </style:style>
    <style:style style:name="T169" style:family="text">
      <style:text-properties style:font-name="Times New Roman" fo:font-size="14pt" fo:font-style="italic" style:font-size-asian="14pt" style:font-style-asian="italic" style:font-size-complex="12pt"/>
    </style:style>
    <style:style style:name="T170" style:family="text">
      <style:text-properties fo:color="#00000a" fo:font-size="14pt" fo:font-weight="bold" style:font-size-asian="14pt" style:font-weight-asian="bold"/>
    </style:style>
    <style:style style:name="T171" style:family="text">
      <style:text-properties fo:font-size="11pt" style:font-name-asian="Calibri1" style:font-size-asian="11pt" style:font-size-complex="10pt"/>
    </style:style>
    <style:style style:name="T172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Администрация Шпаковского муниципального района Ставропольского края</text:span></text:p>
      <text:p text:style-name="P1"><text:span text:style-name="T1">Муниципальное бюджетное общеобразовательное учреждение </text:span></text:p>
      <text:p text:style-name="P1"><text:span text:style-name="T1">«Средняя общеобразовательная школа № 8».</text:span></text:p>
      <text:p text:style-name="P2"/>
      <text:p text:style-name="P2"/>
      <text:p text:style-name="Standard"><text:span text:style-name="T2"><text:s/></text:span></text:p>
      <text:p text:style-name="P3"/>
      <text:p text:style-name="P3"/>
      <text:p text:style-name="P1"><text:span text:style-name="T2">РАБОЧАЯ ПРОГРАММА <text:s/></text:span><text:span text:style-name="T27">КУРСА </text:span><text:span text:style-name="T2"><text:s/>«ИНОСТРАННЫЙ ЯЗЫК»</text:span></text:p>
      <text:p text:style-name="Standard"><text:span text:style-name="T2"><text:s text:c="4"/>Класс - <text:s/>5</text:span></text:p>
      <text:p text:style-name="Standard"><text:span text:style-name="T2"><text:s text:c="4"/>Основное общее образование, УМК <text:s/>«Горизонты»</text:span></text:p>
      <text:p text:style-name="Standard"><text:span text:style-name="T2"><text:s text:c="4"/>Срок реализации данной программы – 1 год</text:span></text:p>
      <text:p text:style-name="Standard"><text:span text:style-name="T2"><text:s text:c="4"/>Количество часов в год – 35 часов</text:span></text:p>
      <text:p text:style-name="Standard"><text:span text:style-name="T2"><text:s text:c="4"/>Количество часов в неделю – 1 <text:s/>час</text:span></text:p>
      <text:p text:style-name="P9"><text:span text:style-name="T2"><text:s text:c="4"/></text:span><text:span text:style-name="T4"><text:s text:c="4"/>Контрольных тестов – 2 часа </text:span></text:p>
      <text:p text:style-name="P9"><text:span text:style-name="T4"><text:s text:c="8"/></text:span></text:p>
      <text:p text:style-name="P23"><text:span text:style-name="T2"><text:s text:c="4"/></text:span><text:span text:style-name="T16">Рабочая программа составлена на основе документов:</text:span></text:p>
      <text:list xml:id="list8347634685865837181" text:style-name="WWNum1">
        <text:list-item>
          <text:p text:style-name="P11"><text:span text:style-name="T16">Федеральный государственный образовательный стандарт ООО; </text:span></text:p>
        </text:list-item>
        <text:list-item>
          <text:p text:style-name="P11"><text:span text:style-name="T16">Основная образовательная программа <text:s/>ООО <text:s/>МБОУ «СОШ №8»;</text:span></text:p>
        </text:list-item>
      </text:list>
      <text:p text:style-name="P27"><text:span text:style-name="T31">3.</text:span><text:span text:style-name="T11"> Примерной <text:s/>программы <text:s text:c="2"/>основного <text:s text:c="2"/>общего <text:s/>образования <text:s/>по <text:s/>немецкому <text:s/>языку;</text:span><text:span text:style-name="T43"> </text:span></text:p>
      <text:p text:style-name="P27"><text:span text:style-name="T31">4.Авторская программа <text:s/></text:span><text:span text:style-name="T32">«Немецкий язык. Предметная линия учебников «Горизонты». 5-9 классы для общеобразовательных учреждений. Авторы: М.М.Аверин, Е.Ю.Гуцалюк, Е.Р.Харченко. - (М.: Просвещение, 2012)</text:span></text:p>
      <text:p text:style-name="P24"/>
      <text:p text:style-name="P25"><text:span text:style-name="T2">Составитель рабочей программы <text:s/>– Бунятова Л.И.</text:span></text:p>
      <text:p text:style-name="P12"><text:s text:c="100"/></text:p>
      <text:p text:style-name="P19"/>
      <text:p text:style-name="P19"/>
      <text:p text:style-name="P19"/>
      <text:p text:style-name="P10"><text:span text:style-name="T45"/></text:p>
      <text:p text:style-name="P10"><text:span text:style-name="T45"/></text:p>
      <text:p text:style-name="P10"><text:soft-page-break/><text:span text:style-name="T45">Пояснительная </text:span><text:span text:style-name="T46">записка.</text:span></text:p>
      <text:p text:style-name="P28"><text:span text:style-name="T49"><text:s text:c="3"/>Учебная </text:span><text:span text:style-name="T48"><text:s/>рабочая </text:span><text:span text:style-name="T49">программа <text:s/>курса предназначена для</text:span><text:span text:style-name="T70"> </text:span><text:span text:style-name="T50">5 класса </text:span><text:span text:style-name="T51">общеобразовательных учреждений </text:span><text:span text:style-name="T48">при </text:span><text:span text:style-name="T49">изучении </text:span><text:span text:style-name="T51">немецкого </text:span><text:span text:style-name="T48">языка как второго после </text:span><text:span text:style-name="T52">английского </text:span><text:span text:style-name="T48">и </text:span><text:span text:style-name="T49">составлена </text:span><text:span text:style-name="T48">в </text:span><text:span text:style-name="T51">соответствии </text:span><text:span text:style-name="T48">с </text:span><text:span text:style-name="T49">требованиями Федерального образовательного </text:span><text:span text:style-name="T48">стандарта </text:span><text:span text:style-name="T53">основного </text:span><text:span text:style-name="T48">общего </text:span><text:span text:style-name="T54">образования второго поколения (Приказ МО от 17 декабря 2010 г. №1897), на основе Примерной программы основного общего образования по иностранным языкам </text:span><text:span text:style-name="T48">с учётом </text:span><text:span text:style-name="T55">концепции </text:span><text:span text:style-name="T52">духовно-нравственного воспитания </text:span><text:span text:style-name="T48">и </text:span><text:span text:style-name="T56">планируемых результатов </text:span><text:span text:style-name="T55">освоения основной образовательной программы основного </text:span><text:span text:style-name="T54">об</text:span><text:span text:style-name="T48">щего </text:span><text:span text:style-name="T57">образования <text:s/>и на основе авторской программы Аверина М.М. «Рабочие программы к предметной линии учебников «Горизонты» для учащихся 5-9 классов общеобразовательных учреждений. (Москва, «Просвещение» 2012 г.). Программа состоит из 34ч (+1 резервный час).</text:span></text:p>
      <text:p text:style-name="P7"/>
      <text:p text:style-name="P29"><text:span text:style-name="T5">Планируемые результаты обучения.</text:span></text:p>
      <text:p text:style-name="P30"/>
      <text:p text:style-name="P34"><text:span text:style-name="T103">Рабочая <text:s text:c="2"/>программа обеспечивает <text:s/>достижение </text:span><text:span text:style-name="T104">личност</text:span><text:span text:style-name="T103">ных, метапредметных и предметных результатов:</text:span></text:p>
      <text:p text:style-name="P34"><text:span text:style-name="T113">Личностные </text:span><text:span text:style-name="T47">результаты:</text:span></text:p>
      <text:p text:style-name="P38"><text:span text:style-name="T115">1)</text:span><text:span text:style-name="T106">воспитание </text:span><text:span text:style-name="T103">российской гражданской идентичност</text:span><text:span text:style-name="T116">и</text:span><text:span text:style-name="T118">: </text:span><text:span text:style-name="T105">па</text:span><text:span text:style-name="T103">триотизма, любви и уважения к Отечеству, чувства </text:span><text:span text:style-name="T107">гордости </text:span><text:span text:style-name="T103">за свою Родину, прошлое и настоящее </text:span><text:span text:style-name="T108">многонационального </text:span><text:span text:style-name="T103">народа России; осознание своей этнической </text:span><text:span text:style-name="T108">принадлежности, </text:span><text:span text:style-name="T103">знание истории, языка, культуры своего народа, своего </text:span><text:span text:style-name="T109">края, </text:span><text:span text:style-name="T103">основ культурного наследия народов России и </text:span><text:span text:style-name="T110">человечества; </text:span><text:span text:style-name="T103">усвоение гуманистических, </text:span><text:span text:style-name="T108">демократических </text:span><text:span text:style-name="T103">и </text:span><text:span text:style-name="T108">традиционных </text:span><text:span text:style-name="T103">ценностей </text:span><text:span text:style-name="T108">многонационального </text:span><text:span text:style-name="T103">российского общества; <text:s/></text:span><text:span text:style-name="T108">восп</text:span><text:span text:style-name="T117">и</text:span><text:span text:style-name="T119">т</text:span><text:span text:style-name="T103">ание чувства ответственности <text:s/>и долга перед </text:span><text:span text:style-name="T111">Родиной;</text:span></text:p>
      <text:p text:style-name="P38"><text:span text:style-name="T114">2)</text:span><text:span text:style-name="T112">формирование </text:span><text:span text:style-name="T103">ответственного отношения к учению, </text:span><text:span text:style-name="T108">го</text:span><text:span text:style-name="T103">товности и способности обучающихся к саморазвитию и </text:span><text:span text:style-name="T104">самообразованию </text:span><text:span text:style-name="T103">на основе мотивации <text:s/>к обучению и </text:span><text:span text:style-name="T104">познанию, </text:span><text:span text:style-name="T103">осознанному выбору и построению дальнейшей </text:span><text:span text:style-name="T110">индивидуаль</text:span><text:span text:style-name="T48">ной траектории образования на базе ориентировки <text:s/>в мире </text:span><text:span text:style-name="T51">про</text:span><text:span text:style-name="T48">фессий и </text:span><text:span text:style-name="T58">профессиональных </text:span><text:span text:style-name="T48">предпо</text:span><text:span text:style-name="T71">ч</text:span><text:span text:style-name="T120">т</text:span><text:span text:style-name="T48">ени</text:span><text:span text:style-name="T72">й</text:span><text:span text:style-name="T121">, </text:span><text:span text:style-name="T48">с учётом </text:span><text:span text:style-name="T59">устойч</text:span><text:span text:style-name="T48">ивых п</text:span><text:span text:style-name="T71">о</text:span><text:span text:style-name="T127">з</text:span><text:span text:style-name="T48">навательных <text:s/></text:span><text:span text:style-name="T60">интересо</text:span><text:span text:style-name="T74">в</text:span><text:span text:style-name="T122">;</text:span></text:p>
      <text:p text:style-name="P36"><text:span text:style-name="T69">3)</text:span><text:span text:style-name="T61">формирование </text:span><text:span text:style-name="T48">целостного мировоззрения</text:span><text:span text:style-name="T75">, </text:span><text:span text:style-name="T48">соответствующего современному уровню развития науки и </text:span><text:span text:style-name="T56">общественной </text:span><text:span text:style-name="T48">практик</text:span><text:span text:style-name="T76">и</text:span><text:span text:style-name="T121">, </text:span><text:span text:style-name="T48">учитывающего социально</text:span><text:span text:style-name="T77">е</text:span><text:span text:style-name="T121">, <text:s/></text:span><text:span text:style-name="T48">культурно</text:span><text:span text:style-name="T76">е</text:span><text:span text:style-name="T121">, </text:span><text:span text:style-name="T58">языково</text:span><text:span text:style-name="T79">е</text:span><text:span text:style-name="T133">, </text:span><text:span text:style-name="T48">духовное многообразие современного </text:span><text:span text:style-name="T58">мира;</text:span></text:p>
      <text:p text:style-name="P34"><text:span text:style-name="T69">4)</text:span><text:span text:style-name="T49">формирование </text:span><text:span text:style-name="T48">осознанного, уважительного и </text:span><text:span text:style-name="T60">доброжела</text:span><text:span text:style-name="T48">тельного отношения к другому человеку, его мнени</text:span><text:span text:style-name="T80">ю</text:span><text:span text:style-name="T121">, </text:span><text:span text:style-name="T61">мировоз</text:span><text:span text:style-name="T48">зрени</text:span><text:span text:style-name="T71">ю</text:span><text:span text:style-name="T121">, </text:span><text:span text:style-name="T48">культур</text:span><text:span text:style-name="T77">е</text:span><text:span text:style-name="T121">, </text:span><text:span text:style-name="T48">язык</text:span><text:span text:style-name="T81">у</text:span><text:span text:style-name="T121">, </text:span><text:span text:style-name="T48">вере, гражданской позиции, к </text:span><text:span text:style-name="T56">ист</text:span><text:span text:style-name="T83">о</text:span><text:span text:style-name="T48">рии, культуре, религии, традициям, языкам, </text:span><text:soft-page-break/><text:span text:style-name="T48">ценностям </text:span><text:span text:style-name="T60">народов </text:span><text:span text:style-name="T48">России и нар</text:span><text:span text:style-name="T84">о</text:span><text:span text:style-name="T128">д</text:span><text:span text:style-name="T48">ов мира; готовности и способности вести </text:span><text:span text:style-name="T56">диалог </text:span><text:span text:style-name="T48">с другими людьми и достигать в нём </text:span><text:span text:style-name="T56">взаимопонимани</text:span><text:span text:style-name="T85">я</text:span><text:span text:style-name="T123">;</text:span></text:p>
      <text:p text:style-name="P34"><text:span text:style-name="T69">5)</text:span><text:span text:style-name="T48"> освоение социальных нор</text:span><text:span text:style-name="T86">м</text:span><text:span text:style-name="T121">, </text:span><text:span text:style-name="T48">правил поведения</text:span><text:span text:style-name="T87">, </text:span><text:span text:style-name="T48">ролей </text:span><text:span text:style-name="T60">и </text:span><text:span text:style-name="T48">форм социальной <text:s/>жизни в группах и сообщества</text:span><text:span text:style-name="T80">х</text:span><text:span text:style-name="T121">, </text:span><text:span text:style-name="T60">вкл</text:span><text:span text:style-name="T89">ю</text:span><text:span text:style-name="T129">ч</text:span><text:span text:style-name="T56">ая </text:span><text:span text:style-name="T48">взрослые и социальные сообщества; <text:s/>участие в школьном </text:span><text:span text:style-name="T51">са</text:span><text:span text:style-name="T48">моуправлении и общественной жизни в пределах </text:span><text:span text:style-name="T60">возрастных </text:span><text:span text:style-name="T48">компетенций <text:s text:c="2"/>с учётом р</text:span><text:span text:style-name="T71">е</text:span><text:span text:style-name="T130">г</text:span><text:span text:style-name="T48">иональных, этнокультурны</text:span><text:span text:style-name="T80">х</text:span><text:span text:style-name="T121">, </text:span><text:span text:style-name="T56">соц</text:span><text:span text:style-name="T58">и</text:span><text:span text:style-name="T48">альных и экономических </text:span><text:span text:style-name="T58">особенностей;</text:span></text:p>
      <text:p text:style-name="P34"><text:span text:style-name="T69">6)</text:span><text:span text:style-name="T48">развитие морального сознания и компетентности в решении моральных проблем на основе личностного выбор</text:span><text:span text:style-name="T73">а</text:span><text:span text:style-name="T121">, </text:span><text:span text:style-name="T60">формирова</text:span><text:span text:style-name="T48">ние </text:span><text:span text:style-name="T62">нравственных чувств </text:span><text:span text:style-name="T48">и </text:span><text:span text:style-name="T63">нравственного поведени</text:span><text:span text:style-name="T90">я</text:span><text:span text:style-name="T124">, </text:span><text:span text:style-name="T63">ос</text:span><text:span text:style-name="T91">о</text:span><text:span text:style-name="T131">з</text:span><text:span text:style-name="T48">нанного и ответственного отношения </text:span><text:span text:style-name="T92">к </text:span><text:span text:style-name="T62">собственным </text:span><text:span text:style-name="T48">поступка</text:span><text:span text:style-name="T88">м</text:span><text:span text:style-name="T121">;</text:span></text:p>
      <text:p text:style-name="P34"><text:span text:style-name="T69">7)</text:span><text:span text:style-name="T61">формирование </text:span><text:span text:style-name="T48">коммуникативной компете</text:span><text:span text:style-name="T93">н</text:span><text:span text:style-name="T132">т</text:span><text:span text:style-name="T48">ности в </text:span><text:span text:style-name="T58">обще</text:span><text:span text:style-name="T48">нии и сотрудничестве со сверстникам</text:span><text:span text:style-name="T72">и</text:span><text:span text:style-name="T121">, </text:span><text:span text:style-name="T48">старшими и младшими в процессе образовательной</text:span><text:span text:style-name="T78">, </text:span><text:span text:style-name="T48">общественно полезно</text:span><text:span text:style-name="T72">й</text:span><text:span text:style-name="T121">, </text:span><text:span text:style-name="T60">учебно-</text:span><text:span text:style-name="T48">исследовательской, творческой и других видов </text:span><text:span text:style-name="T64">деятельност</text:span><text:span text:style-name="T94">и</text:span><text:span text:style-name="T125">;</text:span></text:p>
      <text:p text:style-name="P36"><text:span text:style-name="T69">8) </text:span><text:span text:style-name="T48">формирование ценности </text:span><text:span text:style-name="T65">здорового </text:span><text:span text:style-name="T48">и </text:span><text:span text:style-name="T66">безопасного образа </text:span><text:span text:style-name="T48">жизни; </text:span><text:span text:style-name="T63">усвоение </text:span><text:span text:style-name="T48">правил </text:span><text:span text:style-name="T65">индивидуального </text:span><text:span text:style-name="T48">и </text:span><text:span text:style-name="T65">коллективного </text:span><text:span text:style-name="T59">безопасн</text:span><text:span text:style-name="T95">о</text:span><text:span text:style-name="T67">го поведения </text:span><text:span text:style-name="T48">в </text:span><text:span text:style-name="T67">чрезвычайных ситуация</text:span><text:span text:style-name="T96">х</text:span><text:span text:style-name="T126">,</text:span><text:span text:style-name="T67"> угрожающих </text:span><text:span text:style-name="T48">жизни и здоровью людей, правил поведения на </text:span><text:span text:style-name="T66">транспорте </text:span><text:span text:style-name="T48">и на дорогах;</text:span></text:p>
      <text:p text:style-name="P33"><text:span text:style-name="T69">9)</text:span><text:span text:style-name="T48">формирование основ экологической культуры </text:span><text:span text:style-name="T97">н</text:span><text:span text:style-name="T121">а </text:span><text:span text:style-name="T60">основе </text:span><text:span text:style-name="T48">признания ценности жизни во </text:span><text:span text:style-name="T68">всех </text:span><text:span text:style-name="T48">её проявлениях и необходимости ответственного, бережного отношения к окружающей сред</text:span><text:span text:style-name="T82">е</text:span><text:span text:style-name="T121">;</text:span></text:p>
      <text:p text:style-name="P33"><text:span text:style-name="T69">10) </text:span><text:span text:style-name="T48">осознание значения семьи в жизни человека и </text:span><text:span text:style-name="T56">общества, </text:span><text:span text:style-name="T48">принятие ценности семейной жизни, уважительное и </text:span><text:span text:style-name="T56">заботли</text:span><text:span text:style-name="T48">вое отношение к членам своей </text:span><text:span text:style-name="T64">семь</text:span><text:span text:style-name="T98">и</text:span><text:span text:style-name="T123">;</text:span></text:p>
      <text:p text:style-name="P33"><text:span text:style-name="T69">11) </text:span><text:span text:style-name="T48">развитие эстетического сознания через освоение художественного наследия народов России и мира, творческой </text:span><text:span text:style-name="T51">дея</text:span><text:span text:style-name="T48">тельности и эстетического </text:span><text:span text:style-name="T60">характера.</text:span></text:p>
      <text:p text:style-name="P33"><text:span text:style-name="T99">Метапредметные </text:span><text:span text:style-name="T134">р</text:span><text:span text:style-name="T100">езультат</text:span><text:span text:style-name="T101">ы</text:span><text:span text:style-name="T135">:</text:span></text:p>
      <text:p text:style-name="P39"><text:span text:style-name="T69">1) </text:span><text:span text:style-name="T48">умение самостоятельно определять цели своего </text:span><text:span text:style-name="T64">обучения</text:span><text:span text:style-name="T102">, </text:span><text:span text:style-name="T48">ставить и формулировать для себя новые задачи в учёбе и </text:span><text:span text:style-name="T55">по</text:span><text:span text:style-name="T137">знавательной деятельности, </text:span><text:span text:style-name="T136">развивать мотивы и </text:span><text:span text:style-name="T138">интересы сво</text:span><text:span text:style-name="T136">ей </text:span><text:span text:style-name="T137">познавательной деятельности;</text:span></text:p>
      <text:p text:style-name="P35"><text:span text:style-name="T147">2)</text:span><text:span text:style-name="T136"> умение самостоятельно планировать пути достижения целе</text:span><text:span text:style-name="T148">й</text:span><text:span text:style-name="T155">, </text:span><text:span text:style-name="T136">в том числе альтернативные, осознанно выбирать наиболее </text:span><text:span text:style-name="T160">эффек</text:span><text:span text:style-name="T136">тивные способы решения учебных и познавательных </text:span><text:span text:style-name="T139">задач;</text:span></text:p>
      <text:p text:style-name="P35"><text:span text:style-name="T147">3) </text:span><text:span text:style-name="T136">умение </text:span><text:span text:style-name="T140">соотносить </text:span><text:span text:style-name="T136">свои действия с </text:span><text:span text:style-name="T141">планируемыми резуль</text:span><text:span text:style-name="T136">татами, </text:span><text:span text:style-name="T142">осуществлять </text:span><text:span text:style-name="T136">контроль своей </text:span><text:span text:style-name="T161">деятельности </text:span><text:span text:style-name="T136">в </text:span><text:span text:style-name="T142">процессе </text:span><text:span text:style-name="T160">достижения </text:span><text:span text:style-name="T136">результата, определять </text:span><text:span text:style-name="T140">способы действий </text:span><text:span text:style-name="T136">в </text:span><text:span text:style-name="T143">рамках </text:span><text:span text:style-name="T142">предложенных </text:span><text:span text:style-name="T136">условий и </text:span><text:span text:style-name="T137">требований, корректировать свои </text:span><text:span text:style-name="T140">действия </text:span><text:span text:style-name="T136">в </text:span><text:span text:style-name="T137">соответствии </text:span><text:span text:style-name="T136">с </text:span><text:span text:style-name="T140">изменяющейся ситуацией;</text:span></text:p>
      <text:p text:style-name="P33"><text:soft-page-break/><text:span text:style-name="T147">4) </text:span><text:span text:style-name="T136">умение </text:span><text:span text:style-name="T140">оценивать правильность выполнения </text:span><text:span text:style-name="T136">учебной </text:span><text:span text:style-name="T162">за</text:span><text:span text:style-name="T136">дачи, </text:span><text:span text:style-name="T137">собственные возможности </text:span><text:span text:style-name="T136">её </text:span><text:span text:style-name="T138">решени</text:span><text:span text:style-name="T149">я</text:span><text:span text:style-name="T156">;</text:span></text:p>
      <text:p text:style-name="P35"><text:span text:style-name="T147">5) </text:span><text:span text:style-name="T140">владение основами самоконтроля, самооценки, принятия решений </text:span><text:span text:style-name="T136">и </text:span><text:span text:style-name="T137">осуществления осознанного </text:span><text:span text:style-name="T136">выбора в учебной и </text:span><text:span text:style-name="T137">познавательной </text:span><text:span text:style-name="T161">деятельности;</text:span></text:p>
      <text:p text:style-name="P35"><text:span text:style-name="T147">6)</text:span><text:span text:style-name="T136">умение определять </text:span><text:span text:style-name="T144">понятия, </text:span><text:span text:style-name="T136">создавать </text:span><text:span text:style-name="T142">обобщения, <text:s text:c="2"/>уста</text:span><text:span text:style-name="T140">навливать аналогии, классифицировать, самостоятельно выби</text:span><text:span text:style-name="T136">рать </text:span><text:span text:style-name="T145">основания </text:span><text:span text:style-name="T136">и </text:span><text:span text:style-name="T137">критерии </text:span><text:span text:style-name="T136">для </text:span><text:span text:style-name="T140">классификации, устанавливать </text:span><text:span text:style-name="T138">причинно-следственные </text:span><text:span text:style-name="T136">связи, <text:s/>строить <text:s/></text:span><text:span text:style-name="T163">логическое </text:span><text:span text:style-name="T142">рассужде</text:span><text:span text:style-name="T136">ние, </text:span><text:span text:style-name="T142">умозаключение(индуктивное, дедуктивное </text:span><text:span text:style-name="T136">и по </text:span><text:span text:style-name="T137">аналоги</text:span><text:span text:style-name="T150">и)</text:span><text:span text:style-name="T158"> </text:span><text:span text:style-name="T136">и делать </text:span><text:span text:style-name="T137">выводы;</text:span></text:p>
      <text:p text:style-name="P35"><text:span text:style-name="T147">7)</text:span><text:span text:style-name="T136">умение </text:span><text:span text:style-name="T142">создавать, применять </text:span><text:span text:style-name="T136">и </text:span><text:span text:style-name="T138">преобразовывать </text:span><text:span text:style-name="T159">знаки </text:span><text:span text:style-name="T136">и </text:span><text:span text:style-name="T138">символы, </text:span><text:span text:style-name="T136">модели и схемы для </text:span><text:span text:style-name="T140">решения </text:span><text:span text:style-name="T136">учебных и </text:span><text:span text:style-name="T137">познаватель</text:span><text:span text:style-name="T136">ных </text:span><text:span text:style-name="T137">задач;</text:span></text:p>
      <text:p text:style-name="P33"><text:span text:style-name="T147">8)</text:span><text:span text:style-name="T137">смысловое чтение;</text:span></text:p>
      <text:p text:style-name="P33"><text:span text:style-name="T147">9)</text:span><text:span text:style-name="T136">умение </text:span><text:span text:style-name="T137">организовывать </text:span><text:span text:style-name="T136">учебное </text:span><text:span text:style-name="T142">сотрудничество </text:span><text:span text:style-name="T136">и </text:span><text:span text:style-name="T137">совмест</text:span><text:span text:style-name="T136">ную </text:span><text:span text:style-name="T140">деятельность </text:span><text:span text:style-name="T136">с учителем и </text:span><text:span text:style-name="T138">сверстниками; работать инди</text:span><text:span text:style-name="T142">видуально </text:span><text:span text:style-name="T136">и в группе: находить общее </text:span><text:span text:style-name="T138">решение </text:span><text:span text:style-name="T136">и </text:span><text:span text:style-name="T137">разрешать </text:span><text:span text:style-name="T138">конфликты </text:span><text:span text:style-name="T136">на основе </text:span><text:span text:style-name="T137">согласования позиций </text:span><text:span text:style-name="T136">и учёта </text:span><text:span text:style-name="T137">интересов; формулировать, аргументировать </text:span><text:span text:style-name="T136">и </text:span><text:span text:style-name="T137">отстаивать </text:span><text:span text:style-name="T136">своё </text:span><text:span text:style-name="T138">мнение;</text:span><text:span text:style-name="T164">_</text:span></text:p>
      <text:p text:style-name="P33"><text:span text:style-name="T147">10</text:span><text:span text:style-name="T151">)</text:span><text:span text:style-name="T136">умение </text:span><text:span text:style-name="T140">осознанно использовать </text:span><text:span text:style-name="T136">речевые средства в </text:span><text:span text:style-name="T140">соот</text:span><text:span text:style-name="T136">ветствии с задачей </text:span><text:span text:style-name="T140">коммуникации </text:span><text:span text:style-name="T136">для </text:span><text:span text:style-name="T138">выражения </text:span><text:span text:style-name="T136">своих </text:span><text:span text:style-name="T143">чувств, </text:span><text:span text:style-name="T136">мыслей и </text:span><text:span text:style-name="T140">потребностей; планирования </text:span><text:span text:style-name="T136">и </text:span><text:span text:style-name="T137">регуляции </text:span><text:span text:style-name="T136">своей </text:span><text:span text:style-name="T138">дея</text:span><text:span text:style-name="T137">тельности, владения </text:span><text:span text:style-name="T136">устной и </text:span><text:span text:style-name="T140">письменной </text:span><text:span text:style-name="T136">речью, </text:span><text:span text:style-name="T140">монологиче</text:span><text:span text:style-name="T136">ской </text:span><text:span text:style-name="T137">контекстной речью;</text:span></text:p>
      <text:p text:style-name="P33"><text:span text:style-name="T147">11)</text:span><text:span text:style-name="T146">формирование </text:span><text:span text:style-name="T136">и развитие </text:span><text:span text:style-name="T137">компетентности </text:span><text:span text:style-name="T136">в области </text:span><text:span text:style-name="T144">ис</text:span><text:span text:style-name="T140">пользования информационно</text:span><text:span text:style-name="T152">-</text:span><text:span text:style-name="T140">коммуникационных технологий </text:span><text:span text:style-name="T136">(далее </text:span><text:span text:style-name="T144">ИКТ-компетенции</text:span><text:span text:style-name="T153">)</text:span><text:span text:style-name="T157">.</text:span></text:p>
      <text:p text:style-name="P40"><text:span text:style-name="T154">Предметные результаты:</text:span></text:p>
      <text:p text:style-name="P41"><text:span text:style-name="T165"><text:s text:c="4"/></text:span><text:span text:style-name="T6">Говорение. Диалогическая речь </text:span></text:p>
      <text:list xml:id="list1372274741763451370" text:style-name="WWNum12">
        <text:list-item>
          <text:p text:style-name="P65"><text:span text:style-name="T9">вести диалог (диалог этикетного характера, диалог – расспрос) в стандартных ситуациях неофициального общения в рамках освоенной тематики, соблюдая нормы речевого этикета, принятые в стране изучаемого языка. </text:span></text:p>
        </text:list-item>
      </text:list>
      <text:p text:style-name="P64"><text:span text:style-name="T21"><text:s/></text:span><text:span text:style-name="T13">Обучающийся</text:span><text:span text:style-name="T21"> </text:span><text:span text:style-name="T7">получит возможность научиться:</text:span><text:span text:style-name="T21"> </text:span></text:p>
      <text:list xml:id="list4575264785415977409" text:style-name="WWNum16">
        <text:list-item>
          <text:p text:style-name="P66"><text:span text:style-name="T14">вести диалог-обмен мнениями;</text:span><text:span text:style-name="T20"> </text:span></text:p>
        </text:list-item>
        <text:list-item>
          <text:p text:style-name="P66"><text:span text:style-name="T14">брать и давать интервью.</text:span></text:p>
        </text:list-item>
      </text:list>
      <text:p text:style-name="P64"><text:span text:style-name="T6">Говорение. Монологическая речь </text:span></text:p>
      <text:p text:style-name="P64"><text:span text:style-name="T13"><text:s/>Обучающийся</text:span><text:span text:style-name="T6"> научится: </text:span></text:p>
      <text:list xml:id="list494799367200990266" text:style-name="WWNum13">
        <text:list-item>
          <text:p text:style-name="P67"><text:span text:style-name="T9">строить связное монологическое высказывание с опорой на зрительную наглядность и/или вербальные опоры (ключевые слова, план, вопросы) в рамках освоенной тематики; </text:span></text:p>
        </text:list-item>
        <text:list-item>
          <text:p text:style-name="P67"><text:soft-page-break/><text:span text:style-name="T9">описывать события с опорой на зрительную наглядность и/или вербальную опору (ключевые слова, план, вопросы); </text:span></text:p>
        </text:list-item>
        <text:list-item>
          <text:p text:style-name="P67"><text:span text:style-name="T9">давать краткую характеристику реальных людей и литературных персонажей;</text:span></text:p>
        </text:list-item>
      </text:list>
      <text:list xml:id="list2277538798354079823" text:style-name="WWNum14">
        <text:list-item>
          <text:p text:style-name="P68"><text:span text:style-name="T9">передавать основное содержание прочитанного текста с опорой на текст, ключевые слова/ план/ вопросы; </text:span></text:p>
        </text:list-item>
        <text:list-item>
          <text:p text:style-name="P68"><text:span text:style-name="T9">описывать картинку/ фото с опорой на ключевые слова/ план/ вопросы. </text:span></text:p>
        </text:list-item>
      </text:list>
      <text:p text:style-name="P64"><text:span text:style-name="T15">Обучающийся</text:span><text:span text:style-name="T7"> получит возможность научиться: </text:span></text:p>
      <text:list xml:id="list6006460964141094116" text:style-name="WWNum15">
        <text:list-item>
          <text:p text:style-name="P69"><text:span text:style-name="T14">делать сообщение на заданную тему на основе прочитанного; </text:span></text:p>
        </text:list-item>
        <text:list-item>
          <text:p text:style-name="P69"><text:span text:style-name="T14">кратко высказываться с предварительной подготовки на заданную тему в соответствии с предложенной ситуацией общения; </text:span></text:p>
        </text:list-item>
        <text:list-item>
          <text:p text:style-name="P69"><text:span text:style-name="T14">кратко высказываться с опорой на нелинейный текст (таблицы, диаграммы, расписание и т.п.) </text:span></text:p>
        </text:list-item>
      </text:list>
      <text:p text:style-name="P64"><text:span text:style-name="T6">Аудирование </text:span></text:p>
      <text:p text:style-name="P64"><text:span text:style-name="T13">Обучающийся</text:span><text:span text:style-name="T6"> научится: </text:span></text:p>
      <text:list xml:id="list6333477933294506297" text:style-name="WWNum17">
        <text:list-item>
          <text:p text:style-name="P70"><text:span text:style-name="T9">воспринимать на слух и понимать основное содержание несложных аутентичных текстов, содержащих некоторое количество неизученных языковых явлений; </text:span></text:p>
        </text:list-item>
        <text:list-item>
          <text:p text:style-name="P70"><text:span text:style-name="T9">воспринимать на слух и понимать нужную/интересующую/ запрашиваемую информацию в аутентичных текстах, содержащих как изученные языковые явления, так и некоторое количество неизученных языковых явлений. </text:span></text:p>
        </text:list-item>
      </text:list>
      <text:p text:style-name="P64"><text:span text:style-name="T15">Обучающийся </text:span><text:span text:style-name="T7">получит возможность научиться: </text:span></text:p>
      <text:list xml:id="list4938074762688811248" text:style-name="WWNum18">
        <text:list-item>
          <text:p text:style-name="P71"><text:span text:style-name="T14">выделять основную тему в воспринимаемом на слух тексте;</text:span></text:p>
        </text:list-item>
        <text:list-item>
          <text:p text:style-name="P71"><text:span text:style-name="T14">использовать контекстуальную или языковую догадку при восприятии на слух текстов, содержащих незнакомые слова. </text:span></text:p>
        </text:list-item>
      </text:list>
      <text:p text:style-name="P13"><text:span text:style-name="T6">Чтение</text:span></text:p>
      <text:p text:style-name="P64"><text:span text:style-name="T13">Обучающийся</text:span><text:span text:style-name="T6"> научится: </text:span></text:p>
      <text:list xml:id="list5561714406964812694" text:style-name="WWNum19">
        <text:list-item>
          <text:p text:style-name="P72"><text:span text:style-name="T9">читать и понимать основное содержание несложных аутентичных текстов, содержащие отдельные неизученные языковые явления; </text:span></text:p>
        </text:list-item>
        <text:list-item>
          <text:p text:style-name="P72"><text:span text:style-name="T9">читать и находить в несложных аутентичных текстах, содержащих отдельные неизученные языковые явления, нужную/ интересующую/ запрашиваемую информацию, представленную в явном и в неявном виде; <text:s/></text:span></text:p>
        </text:list-item>
        <text:list-item>
          <text:p text:style-name="P72"><text:span text:style-name="T9">выразительно читать вслух небольшие построенные на изученном языковом материале аутентичные тексты, демонстрируя понимание прочитанного. </text:span></text:p>
        </text:list-item>
      </text:list>
      <text:p text:style-name="P64"><text:span text:style-name="T15">Обучающийся</text:span><text:span text:style-name="T7"> получит возможность научиться: </text:span></text:p>
      <text:list xml:id="list8469495680865949280" text:style-name="WWNum20">
        <text:list-item>
          <text:p text:style-name="P73"><text:span text:style-name="T14">устанавливать причинно-следственную взаимосвязь фактов и событий, изложенных в несложном аутентичном тексте; </text:span></text:p>
        </text:list-item>
      </text:list>
      <text:p text:style-name="P64"><text:span text:style-name="T14">восстанавливать текст из разрозненных абзацев или путем добавления выпущенных фрагментов.</text:span></text:p>
      <text:p text:style-name="P64"><text:span text:style-name="T14"><text:s/></text:span><text:span text:style-name="T6">Письменная речь </text:span></text:p>
      <text:p text:style-name="P64"><text:soft-page-break/><text:span text:style-name="T15">Обучающийся</text:span><text:span text:style-name="T6"> научится: </text:span></text:p>
      <text:list xml:id="list7190180727730663415" text:style-name="WWNum21">
        <text:list-item>
          <text:p text:style-name="P74"><text:span text:style-name="T9">заполнять анкеты и формуляры, сообщая о себе основные сведения (имя, фамилия, пол, возраст, гражданство, национальность, адрес и т.д.); </text:span></text:p>
        </text:list-item>
        <text:list-item>
          <text:p text:style-name="P74"><text:span text:style-name="T9">писать короткие поздравления с днем рождения и другими праздниками, с употреблением формул речевого этикета, принятых в стране изучаемого языка, выражать пожелания. </text:span></text:p>
        </text:list-item>
        <text:list-item>
          <text:p text:style-name="P74"><text:span text:style-name="T9">писать личное письмо в ответ на письмо-стимул с употреблением формул речевого этикета, принятых в стране изучаемого языка: сообщать краткие сведения о себе и запрашивать аналогичную информацию о друге по переписке; выражать благодарность, извинения, просьбу; </text:span></text:p>
        </text:list-item>
        <text:list-item>
          <text:p text:style-name="P14"><text:span text:style-name="T30">писать небольшие письменные высказывания с опорой на образец/ план. </text:span></text:p>
        </text:list-item>
      </text:list>
      <text:list xml:id="list3007119592687828245" text:style-name="WWNum22">
        <text:list-item>
          <text:p text:style-name="P15"><text:span text:style-name="T34">Обучающийся</text:span><text:span text:style-name="T37"> получит возможность научиться:</text:span></text:p>
        </text:list-item>
        <text:list-item>
          <text:p text:style-name="P15"><text:span text:style-name="T37"><text:s/></text:span><text:span text:style-name="T33">делать краткие выписки из текста с целью их использования в собственных устных высказываниях; </text:span></text:p>
        </text:list-item>
      </text:list>
      <text:p text:style-name="P12"><text:span text:style-name="T38"><text:s/>Орфография и пунктуация </text:span></text:p>
      <text:p text:style-name="P12"><text:span text:style-name="T35"><text:s/>Обучающийся </text:span><text:span text:style-name="T38">научится: </text:span></text:p>
      <text:list xml:id="list5245746067994812264" text:style-name="WWNum23">
        <text:list-item>
          <text:p text:style-name="P16"><text:span text:style-name="T30"><text:s/>правильно писать изученные слова; </text:span></text:p>
        </text:list-item>
        <text:list-item>
          <text:p text:style-name="P16"><text:span text:style-name="T30">правильно ставить знаки препинания в конце предложения: точку в конце повествовательного предложения, вопросительный знак в конце вопросительного предложения, восклицательный знак в конце восклицательного предложения; </text:span></text:p>
        </text:list-item>
        <text:list-item>
          <text:p text:style-name="P16"><text:span text:style-name="T30"><text:s/>расставлять в личном письме знаки препинания, диктуемые его форматом, в соответствии с нормами, принятыми в стране изучаемого языка. </text:span></text:p>
        </text:list-item>
      </text:list>
      <text:p text:style-name="P12"><text:span text:style-name="T38">Фонетическая сторона речи </text:span></text:p>
      <text:p text:style-name="P13"><text:span text:style-name="T35">Обучающийся</text:span><text:span text:style-name="T38"> научится:</text:span></text:p>
      <text:list xml:id="list6231586465003105244" text:style-name="WWNum24">
        <text:list-item>
          <text:p text:style-name="P75"><text:span text:style-name="T9">соблюдать правильное ударение в изученных словах; </text:span></text:p>
        </text:list-item>
        <text:list-item>
          <text:p text:style-name="P75"><text:span text:style-name="T9">различать коммуникативные типы предложений по их интонации.</text:span></text:p>
        </text:list-item>
      </text:list>
      <text:p text:style-name="P64"><text:span text:style-name="T15">Обучающийся</text:span><text:span text:style-name="T7"> получит возможность научиться: </text:span></text:p>
      <text:list xml:id="list670344328542742766" text:style-name="WWNum25">
        <text:list-item>
          <text:p text:style-name="P76"><text:span text:style-name="T14">выражать модальные значения, чувства и эмоции с помощью интонации.</text:span></text:p>
        </text:list-item>
      </text:list>
      <text:p text:style-name="P64"><text:span text:style-name="T6">Лексическая сторона речи </text:span></text:p>
      <text:p text:style-name="P64"><text:span text:style-name="T13">Обучающийся</text:span><text:span text:style-name="T6"> научится: </text:span></text:p>
      <text:list xml:id="list8518632128984566088" text:style-name="WWNum26">
        <text:list-item>
          <text:p text:style-name="P77"><text:span text:style-name="T9">узнавать в письменном и звучащем тексте изученные лексические единицы (слова, словосочетания, реплики-клише речевого этикета), в том числе многозначные в пределах тематики основной школы; </text:span></text:p>
        </text:list-item>
        <text:list-item>
          <text:p text:style-name="P77"><text:span text:style-name="T9">употреблять в устной и письменной речи в их основном изученные лексические единицы (слова, словосочетания, реплики-клише речевого этикета), в том числе многозначные, в пределах тематики основной школы в соответствии с решаемой коммуникативной задачей; </text:span></text:p>
        </text:list-item>
        <text:list-item>
          <text:p text:style-name="P77"><text:soft-page-break/><text:span text:style-name="T9">распознавать и образовывать родственные слова с использованием словосложения и конверсии в пределах тематики основной школы в соответствии с решаемой коммуникативной задачей; </text:span></text:p>
        </text:list-item>
        <text:list-item>
          <text:p text:style-name="P77"><text:span text:style-name="T9">распознавать и образовывать родственные слова с использованием аффиксации в пределах тематики основной школы в соответствии с решаемой коммуникативной задачей: </text:span></text:p>
        </text:list-item>
        <text:list-item>
          <text:p text:style-name="P17"><text:span text:style-name="T9">глаголы с отделяемыми и неотделяемыми приставками и другими словами в функции приставок типа: </text:span><text:span text:style-name="T22">fern</text:span><text:span text:style-name="T9"> </text:span><text:span text:style-name="T22">sehen</text:span><text:span text:style-name="T9">;</text:span></text:p>
        </text:list-item>
      </text:list>
      <text:list xml:id="list9184196124846057726" text:style-name="WWNum28">
        <text:list-item>
          <text:p text:style-name="P18"><text:span text:style-name="T9">имена</text:span><text:span text:style-name="T23"> </text:span><text:span text:style-name="T9">существительные</text:span><text:span text:style-name="T23"> </text:span><text:span text:style-name="T9">при</text:span><text:span text:style-name="T23"> </text:span><text:span text:style-name="T9">помощи</text:span><text:span text:style-name="T23"> </text:span><text:span text:style-name="T9">суффиксов</text:span><text:span text:style-name="T23"> -ung (die Ordnung), -heit (die Freiheit), -keit (die Sauberkeit), -schaft (die Freundschaft), -or (der Proffessor), -um (das Datum), -ik (die Musik);</text:span></text:p>
        </text:list-item>
        <text:list-item>
          <text:p text:style-name="P18"><text:span text:style-name="T9">имена существительные и прилагательные с префиксом </text:span><text:span text:style-name="T22">un</text:span><text:span text:style-name="T9">- (</text:span><text:span text:style-name="T22">das</text:span><text:span text:style-name="T9"> </text:span><text:span text:style-name="T22">Ungl</text:span><text:span text:style-name="T9">ü</text:span><text:span text:style-name="T22">ck</text:span><text:span text:style-name="T9">, </text:span><text:span text:style-name="T22">ungl</text:span><text:span text:style-name="T9">ü</text:span><text:span text:style-name="T22">cklich</text:span><text:span text:style-name="T9">);</text:span></text:p>
        </text:list-item>
        <text:list-item>
          <text:p text:style-name="P20"><text:span text:style-name="T9">имена прилагательные при помощи аффиксов <text:s/>-</text:span><text:span text:style-name="T23">ig</text:span><text:span text:style-name="T9"> (</text:span><text:span text:style-name="T23">richtig</text:span><text:span text:style-name="T9">), -</text:span><text:span text:style-name="T23">lich</text:span><text:span text:style-name="T9"> (</text:span><text:span text:style-name="T23">fr</text:span><text:span text:style-name="T9">ö</text:span><text:span text:style-name="T23">hlich</text:span><text:span text:style-name="T9">), -</text:span><text:span text:style-name="T23">isch</text:span><text:span text:style-name="T9"> (</text:span><text:span text:style-name="T23">typisch</text:span><text:span text:style-name="T9">), -</text:span><text:span text:style-name="T23">los</text:span><text:span text:style-name="T9"> (</text:span><text:span text:style-name="T23">fehlerlos</text:span><text:span text:style-name="T9">);</text:span></text:p>
        </text:list-item>
      </text:list>
      <text:list xml:id="list7095810631863749246" text:style-name="WWNum27">
        <text:list-item>
          <text:p text:style-name="P78"><text:span text:style-name="T9">имена числительные при помощи суффиксов -</text:span><text:span text:style-name="T22">zig</text:span><text:span text:style-name="T9">, -β</text:span><text:span text:style-name="T22">ig</text:span><text:span text:style-name="T9">. </text:span></text:p>
        </text:list-item>
      </text:list>
      <text:p text:style-name="P64"><text:span text:style-name="T15">Обучающийся</text:span><text:span text:style-name="T7"> получит возможность научиться: </text:span></text:p>
      <text:list xml:id="list3733036803965892999" text:style-name="WWNum29">
        <text:list-item>
          <text:p text:style-name="P79"><text:span text:style-name="T14">использовать языковую догадку в процессе чтения и аудирования (догадываться о значении незнакомых слов по контексту, по сходству с русским/ родным языком, по словообразовательным элементам. </text:span></text:p>
        </text:list-item>
      </text:list>
      <text:p text:style-name="Default"><text:span text:style-name="T6">Грамматическая сторона речи </text:span></text:p>
      <text:p text:style-name="Default"><text:span text:style-name="T13">Обучающийся</text:span><text:span text:style-name="T6"> научится: </text:span></text:p>
      <text:list xml:id="list28566029" text:continue-numbering="true" text:style-name="WWNum29">
        <text:list-item>
          <text:p text:style-name="P79"><text:span text:style-name="T9">распознавать и употреблять в речи различные коммуникативные типы предложений: повествовательные (в утвердительной и отрицательной форме) вопросительные (общий, специальный, альтернативный и разделительный вопросы), побудительные (в утвердительной и отрицательной форме) и восклицательные; </text:span></text:p>
        </text:list-item>
        <text:list-item>
          <text:p text:style-name="P79"><text:span text:style-name="T9">распознавать и употреблять в речи нераспространенные и распространенные предложения; </text:span></text:p>
        </text:list-item>
        <text:list-item>
          <text:p text:style-name="P79"><text:span text:style-name="T9">распознавать и употреблять в речи безличные предложения;</text:span></text:p>
        </text:list-item>
        <text:list-item>
          <text:p text:style-name="P79"><text:span text:style-name="T9">распознавать и употреблять в речи имена существительные в единственном числе и во множественном числе, образованные по правилу, и исключения; </text:span></text:p>
        </text:list-item>
        <text:list-item>
          <text:p text:style-name="P79"><text:span text:style-name="T9">распознавать и употреблять в речи существительные с определенным/ неопределенным/ нулевым артиклем; </text:span></text:p>
        </text:list-item>
        <text:list-item>
          <text:p text:style-name="P79"><text:span text:style-name="T9">распознавать и употреблять в речи местоимения: личные, притяжательные; </text:span></text:p>
        </text:list-item>
        <text:list-item>
          <text:p text:style-name="P79"><text:span text:style-name="T9"><text:s/>распознавать и употреблять в речи имена прилагательные в положительной степени; </text:span></text:p>
        </text:list-item>
        <text:list-item>
          <text:p text:style-name="P79"><text:span text:style-name="T9">распознавать и употреблять в речи наречия времени и образа действия и слова, выражающие количество </text:span><text:span text:style-name="T22">viele</text:span><text:span text:style-name="T9">, </text:span><text:span text:style-name="T22">einige</text:span><text:span text:style-name="T9">, </text:span><text:span text:style-name="T22">wenige</text:span><text:span text:style-name="T9">; </text:span></text:p>
        </text:list-item>
        <text:list-item>
          <text:p text:style-name="P84"><text:span text:style-name="T9">распознавать и употреблять в речи количественные и порядковые числительные; </text:span></text:p>
        </text:list-item>
        <text:list-item>
          <text:p text:style-name="P84"><text:span text:style-name="T9">распознавать и употреблять в речи слабые и сильные глаголы с отделяемыми и неотделяемыми приставками в </text:span><text:span text:style-name="T22">Pr</text:span><text:span text:style-name="T9">ä</text:span><text:span text:style-name="T22">sens</text:span><text:span text:style-name="T19">;</text:span></text:p>
        </text:list-item>
        <text:list-item>
          <text:p text:style-name="P84"><text:span text:style-name="T9">распознавать и употреблять в речи модальные глаголы в <text:s/></text:span><text:span text:style-name="T22">Pr</text:span><text:span text:style-name="T9">ä</text:span><text:span text:style-name="T22">sens</text:span><text:span text:style-name="T19">;</text:span></text:p>
        </text:list-item>
        <text:list-item>
          <text:p text:style-name="P62"><text:span text:style-name="T168">распознавать и употреблять в речи предлоги</text:span><text:span text:style-name="T169">.</text:span></text:p>
        </text:list-item>
      </text:list>
      <text:p text:style-name="Default"><text:soft-page-break/><text:span text:style-name="T6">Социокультурные знания и умения </text:span></text:p>
      <text:p text:style-name="P64"><text:span text:style-name="T13">Обучающийся </text:span><text:span text:style-name="T6">научится: </text:span></text:p>
      <text:list xml:id="list3751652084143750351" text:style-name="WWNum32">
        <text:list-item>
          <text:p text:style-name="P80"><text:span text:style-name="T9">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; </text:span></text:p>
        </text:list-item>
        <text:list-item>
          <text:p text:style-name="P80"><text:span text:style-name="T9">представлять родную страну и культуру на немецком языке; </text:span></text:p>
        </text:list-item>
        <text:list-item>
          <text:p text:style-name="P80"><text:span text:style-name="T9">понимать социокультурные реалии при чтении и аудировании в рамках изученного материала. </text:span></text:p>
        </text:list-item>
      </text:list>
      <text:p text:style-name="P64"><text:span text:style-name="T15">Обучающийся</text:span><text:span text:style-name="T7"> получит возможность научиться: </text:span></text:p>
      <text:list xml:id="list1391810516643478815" text:style-name="WWNum33">
        <text:list-item>
          <text:p text:style-name="P81"><text:span text:style-name="T14">использовать социокультурные реалии при создании устных и письменных высказываний; </text:span></text:p>
        </text:list-item>
        <text:list-item>
          <text:p text:style-name="P81"><text:span text:style-name="T14">находить сходство и различие в традициях родной страны и страны/стран изучаемого языка. </text:span></text:p>
        </text:list-item>
      </text:list>
      <text:p text:style-name="P64"><text:span text:style-name="T6">Компенсаторные умения </text:span></text:p>
      <text:p text:style-name="P64"><text:span text:style-name="T13">Обучающийся</text:span><text:span text:style-name="T6"> научится: </text:span></text:p>
      <text:list xml:id="list7728065691494846518" text:style-name="WWNum31">
        <text:list-item>
          <text:p text:style-name="P82"><text:span text:style-name="T9">выходить из положения при дефиците языковых средств: использовать переспрос при говорении. </text:span></text:p>
        </text:list-item>
      </text:list>
      <text:p text:style-name="P64"><text:span text:style-name="T15">Обучающийся</text:span><text:span text:style-name="T7"> получит возможность научиться: </text:span></text:p>
      <text:list xml:id="list5570323249451026852" text:style-name="WWNum34">
        <text:list-item>
          <text:p text:style-name="P83"><text:span text:style-name="T14">использовать перифраз, синонимические и антонимические средства при говорении; </text:span></text:p>
        </text:list-item>
      </text:list>
      <text:p text:style-name="Standard"><text:span text:style-name="T14">пользоваться языковой и контекстуальной догадкой при аудировании и чтении.</text:span></text:p>
      <text:p text:style-name="P6"/>
      <text:p text:style-name="P31"><text:span text:style-name="T44">Содержание рабочей программы <text:s text:c="2"/>(35 ч.)</text:span></text:p>
      <text:p text:style-name="P32"/>
      <text:p text:style-name="P64"><text:span text:style-name="T6">1. Знакомство/Kennenlernen (4 ч) </text:span></text:p>
      <text:p text:style-name="P64"><text:span text:style-name="T13">Обучающийся</text:span><text:span text:style-name="T6"> научится: </text:span><text:span text:style-name="T9">приветствовать людей; представляться и говорить, где живут; заполнять анкету; произносить имя по буквам; говорить, что они любят, называть место жительства. </text:span></text:p>
      <text:p text:style-name="P64"><text:span text:style-name="T3">Грамматика:</text:span><text:span text:style-name="T9"> личные местоимения: </text:span><text:span text:style-name="T14">ich, du, Sie</text:span><text:span text:style-name="T9">; глаголы: </text:span><text:span text:style-name="T14">heißen, wohnen, mögen, sein</text:span><text:span text:style-name="T20">; </text:span><text:span text:style-name="T9">вопросы с вопросительным словом </text:span><text:span text:style-name="T14">(wie, was, wo, woher)</text:span><text:span text:style-name="T20"> </text:span><text:span text:style-name="T9">и ответы на них; порядок слов; интонация простого предложения. </text:span></text:p>
      <text:p text:style-name="P64"><text:span text:style-name="T3">Чтение, говорение, аудирование, письмо:</text:span><text:span text:style-name="T9"> ведут этикетный диалог в ситуации бытового общения (приветствуют, прощаются, узнают, как дела, знакомятся, расспрашивают о возрасте); воспроизводят графически и каллиграфически корректно все буквы немецкого алфавита и основные буквосочетания; различают на слух и адекватно произносят все звуки немецкого языка; соблюдают правильное ударение в словах и фразах, интонацию в целом; употребляют глаголы </text:span><text:span text:style-name="T14">heißen, wohnen, mögen, sein</text:span><text:span text:style-name="T20"> </text:span><text:span text:style-name="T9">в утвердительных и вопросительных предложениях в первом, втором лице и вежливой форме; заполняют анкету; читают и пишут по образцу сообщения в чате; знакомятся с достопримечательностями и формулами приветствия немецкоязычных стран. </text:span></text:p>
      <text:p text:style-name="P87"/>
      <text:p text:style-name="P64"><text:span text:style-name="T24">2. </text:span><text:span text:style-name="T6">Мой</text:span><text:span text:style-name="T24"> </text:span><text:span text:style-name="T6">класс</text:span><text:span text:style-name="T24">/Meine Klasse (6 </text:span><text:span text:style-name="T6">ч</text:span><text:span text:style-name="T24">) </text:span></text:p>
      <text:p text:style-name="P64"><text:soft-page-break/><text:span text:style-name="T23"><text:s/></text:span><text:span text:style-name="T13">Обучающийся</text:span><text:span text:style-name="T6"> научится: </text:span><text:span text:style-name="T9">называть числа от 0 до 1000; диктовать телефонные номера; говорить о людях и предметах; говорить, что они любят, а что нет. </text:span></text:p>
      <text:p text:style-name="P64"><text:span text:style-name="T3">Грамматика, лексика, фонетика: </text:span><text:span text:style-name="T9">личные местоимения: </text:span><text:span text:style-name="T14">er/sie, wir, ihr</text:span><text:span text:style-name="T20">; г</text:span><text:span text:style-name="T9">лаголы: </text:span><text:span text:style-name="T14">kommen, heißen, mögen</text:span><text:span text:style-name="T9">, </text:span><text:span text:style-name="T14">sein</text:span><text:span text:style-name="T20">; о</text:span><text:span text:style-name="T9">пределённый и неопределённый артикли: </text:span><text:span text:style-name="T14">der, das, die, ein, eine</text:span><text:span text:style-name="T20">; </text:span><text:span text:style-name="T9">притяжательные местоимения: </text:span><text:span text:style-name="T14">mein, dein</text:span><text:span text:style-name="T20">; </text:span><text:span text:style-name="T9">предлоги: </text:span><text:span text:style-name="T14">in, auf</text:span><text:span text:style-name="T20">; </text:span><text:span text:style-name="T9">числа; школьные принадлежности; названия некоторых школьных предметов</text:span><text:span text:style-name="T20">; </text:span><text:span text:style-name="T9">ударение в предложении; интонация</text:span><text:span text:style-name="T20">; </text:span><text:span text:style-name="T9">вопросительного предложения; словарное ударение. </text:span></text:p>
      <text:p text:style-name="P64"><text:span text:style-name="T3">Чтение, говорение, аудирование, письмо:</text:span><text:span text:style-name="T9"> ведут диалог-расспрос (о том, какие школьные предметы нравятся, какие нет); рассказывают о своём друге/своей подруге; оперируют активной лексикой в процессе общения; воспроизводят наизусть тексты рифмовок; понимают на слух речь учителя, одноклассников и небольшие доступные тексты в аудио записи, построенные на изученном языковом материале: краткие диалоги, рифмовки, песни; вербально или невербально реагируют на услышанное; понимают на слух и произносят цифры и группы цифр; называют телефонные номера; произносят имена и фамилии по буквам; выразительно читают вслух небольшие тексты, построенные на изученном языковом материале; пишут небольшой рассказ о себе, своём друге/своей подруге с опорой на образец; соблюдают правильное ударение в словах и фразах, интонацию в целом; употребляют спряжение известных глаголов в утвердительных и вопросительных предложениях, определённые и неопределённые артикли в ед. числе, притяжательные местоимения </text:span><text:span text:style-name="T14">mein, dein</text:span><text:span text:style-name="T9">, числительные (количественные от 1 до 1000) .</text:span></text:p>
      <text:p text:style-name="P63"/>
      <text:p text:style-name="P64"><text:span text:style-name="T6">3. Животные/Tiere (4 ч) </text:span></text:p>
      <text:p text:style-name="P64"><text:span text:style-name="T13">Обучающийся</text:span><text:span text:style-name="T6"> научится: </text:span><text:span text:style-name="T9">говорить о животных; проводить интервью в классе; понимать текст о животных; описывать животных; называть цвета, называть животных. </text:span></text:p>
      <text:p text:style-name="P64"><text:span text:style-name="T3">Грамматика, лексика, фонетика:</text:span><text:span text:style-name="T9"> спряжение глаголов </text:span><text:span text:style-name="T14">haben, sein</text:span><text:span text:style-name="T9">; вопросы без вопросительного слова; винительный падеж; множественное число существительных; названия животных, цветов, континентов и частей света; словарное ударение, краткие и долгие гласные. </text:span></text:p>
      <text:p text:style-name="P64"><text:span text:style-name="T3">Чтение, говорение, аудирование, письмо:</text:span><text:span text:style-name="T9"> ведут диалог-расспрос (о животных); рассказывают (о своих животных); оперируют активной лексикой в процессе общения; понимают на слух речь учителя, одноклассников и небольшие доступные тексты в аудиозаписи; выразительно читают вслух небольшие тексты, построенные на изученном языковом материале; пишут небольшой рассказ о себе, своих игрушках, о том, что они умеют делать, с опорой на образец; соблюдают правильное ударение в словах и предложениях, интонацию в целом; проводят интервью о любимых животных и сообщения на основе собранного материала; употребляют винительный падеж и множественное число существительных, вопросы без вопросительного слова. </text:span></text:p>
      <text:p text:style-name="P64"><text:span text:style-name="T6">Маленькая перемена/Kleine Pause (2 ч). </text:span></text:p>
      <text:p text:style-name="P88"><text:span text:style-name="T9"> Делают учебные плакаты. </text:span></text:p>
      <text:p text:style-name="P88"><text:soft-page-break/><text:span text:style-name="T9"> Составляют диалоги, оперируют активной лексикой в процессе общения. </text:span></text:p>
      <text:p text:style-name="P88"><text:span text:style-name="T9"> Читают и воспроизводят стихотворение. <text:s/></text:span></text:p>
      <text:p text:style-name="P85"/>
      <text:p text:style-name="P64"><text:span text:style-name="T6"><text:s/>4. Мой день в школе/Mein Schultag (5 ч) </text:span></text:p>
      <text:p text:style-name="P64"><text:span text:style-name="T13">Обучающийся</text:span><text:span text:style-name="T6"> научится: </text:span><text:span text:style-name="T9">называть дни недели и время суток; описывать свой распорядок дня; понимать и составлять тексты о школе. </text:span></text:p>
      <text:p text:style-name="P64"><text:span text:style-name="T3">Грамматика, лексика, фонетика: у</text:span><text:span text:style-name="T9">казание времени; порядок слов в предложениях с указанием времени; предлоги: </text:span><text:span text:style-name="T14">um, von ... bis, am</text:span><text:span text:style-name="T9">; названия часов, времени суток, дней недели, школьных предметов; краткая и долгая гласная. </text:span></text:p>
      <text:p text:style-name="P64"><text:span text:style-name="T3">Чтение, говорение, аудирование, письмо: </text:span><text:span text:style-name="T9">рассказывают о себе, включая информацию о школьных уроках, с указанием времени; оперируют активной лексикой в процессе общения; пишут электронное письмо о себе по образцу; читают, понимают и составляют своё расписание уроков с указанием дней недели и времени; понимают на слух речь учителя, одноклассников и небольшие доступные тексты в аудиозаписи, построенные на изученном языковом материале, находят запрашиваемую информацию; вербально или невербально реагируют на услышанное; соблюдают правильное ударение в словах и предложениях, интонацию в целом; слушают и выразительно читают стихотворение; потребляют предложения с указанием времени, соблюдая правильный порядок слов и временные предлоги; рассказывают о распорядке дня; знакомятся со страноведческой информацией о школе в немецкоязычных странах.</text:span><text:span text:style-name="T6"> </text:span></text:p>
      <text:p text:style-name="P86"/>
      <text:p text:style-name="P64"><text:span text:style-name="T6">5. Хобби/Hobbys (5 ч) </text:span></text:p>
      <text:p text:style-name="P64"><text:span text:style-name="T13">Обучающийся</text:span><text:span text:style-name="T6"> научится: </text:span><text:span text:style-name="T9">говорить о хобби; договариваться о встрече; говорить, что они умеют, а что нет; спрашивать разрешения; читать и описывать статистические данные. </text:span></text:p>
      <text:p text:style-name="P64"><text:span text:style-name="T3">Грамматика, лексика, фонетика: </text:span><text:span text:style-name="T9">глаголы с изменяемой корневой гласной: </text:span><text:span text:style-name="T14">fahren, lesen, sehen</text:span><text:span text:style-name="T20">; м</text:span><text:span text:style-name="T9">одальный глагол können; глаголы с отделяемой приставкой, рамочная конструкция</text:span><text:span text:style-name="T20">; к</text:span><text:span text:style-name="T9">раткая и долгая гласная. </text:span></text:p>
      <text:p text:style-name="P64"><text:span text:style-name="T3">Чтение, говорение, аудирование, письмо: </text:span><text:span text:style-name="T9">ведут диалоги о своём хобби, о том, что умеют и не умеют делать; рассказывают о своём хобби, оперируют активной лексикой в процессе общения; договариваются о встрече; спрашивают разрешения, используя модальные глаголы; понимают на слух речь учителя, высказывания одноклассников; читают предложения с правильным фразовым и логическим ударением; соблюдают правильное ударение в словах и предложениях, интонацию в целом; читают и описывают статистическую информацию; употребляют глаголы с отделяемыми приставками, соблюдая рамочную конструкцию. </text:span></text:p>
      <text:p text:style-name="P85"/>
      <text:p text:style-name="P64"><text:span text:style-name="T6"><text:s/></text:span><text:span text:style-name="T24">6. </text:span><text:span text:style-name="T6">Моя</text:span><text:span text:style-name="T24"> </text:span><text:span text:style-name="T6">семья</text:span><text:span text:style-name="T24">/Meine Familie (5 </text:span><text:span text:style-name="T6">ч</text:span><text:span text:style-name="T24">) </text:span></text:p>
      <text:p text:style-name="P64"><text:span text:style-name="T13">Обучающийся</text:span><text:span text:style-name="T6"> научится: </text:span><text:span text:style-name="T9">описывать картинку; рассказывать о семье; понимать текст о семье; говорить о профессиях. </text:span></text:p>
      <text:p text:style-name="P64"><text:soft-page-break/><text:span text:style-name="T3">Грамматика, лексика, фонетика: </text:span><text:span text:style-name="T9">притяжательные местоимения </text:span><text:span text:style-name="T14">sein, ihr, unser</text:span><text:span text:style-name="T20">; </text:span><text:span text:style-name="T9">профессии мужского и женского рода, слова, обозначающие родство; произношение окончаний </text:span><text:span text:style-name="T14">-er, -e.</text:span><text:span text:style-name="T20"> </text:span></text:p>
      <text:p text:style-name="P64"><text:span text:style-name="T3">Чтение, говорение, аудирование, письмо: </text:span><text:span text:style-name="T9">рассказывают о своей семье, используя в том числе и названия профессий; описывают картинки; ведут диалоги о семье, составляют мини-диалоги по образцу; читают и понимают небольшие тексты, построенные на изученном языковом материале; употребляют притяжательные местоимения; читают предложения с правильным фразовым и логическим ударением; понимают на слух речь учителя, одноклассников и небольшие доступные тексты в аудиозаписи, построенные на изученном языковом материале; читают и описывают статистическую информацию; знакомятся со страноведческой информацией о семьях в Германии. </text:span></text:p>
      <text:p text:style-name="P85"/>
      <text:p text:style-name="P64"><text:span text:style-name="T6">7. Сколько это стоит?/Was kostet das? (3 ч) </text:span></text:p>
      <text:p text:style-name="P64"><text:span text:style-name="T13">Обучающийся</text:span><text:span text:style-name="T6"> научится: </text:span><text:span text:style-name="T9">называть цену; говорить, что они хотели бы купить; рассказывать о том, что им нравится, а что нет; находить информацию в тексте. </text:span></text:p>
      <text:p text:style-name="P64"><text:span text:style-name="T6">Грамматика, лексика, фонетика: с</text:span><text:span text:style-name="T9">пряжение глаголов </text:span><text:span text:style-name="T14">essen, treffen, möchten</text:span><text:span text:style-name="T9">, порядок слов в предложении: рамочная конструкция; словосочетания, дифтонги </text:span><text:span text:style-name="T14">ei, au, e.</text:span><text:span text:style-name="T20"> </text:span></text:p>
      <text:p text:style-name="P64"><text:span text:style-name="T3">Чтение, говорение, аудирование, письмо: </text:span><text:span text:style-name="T9">ведут диалоги на основе изученного языкового материала (называют цену, спрашивают, сколько стоит, говорят, что нравится, что нет, что бы они хотели купить, говорят о деньгах на карманные расходы); знакомятся с немецкой традицией составления списка подарков ко дню рождения и пишут аналогичные списки; обсуждают подарки друзьям ко дню рождения, учитывая их стоимость и пожелания друзей; читают тексты и находят запрашиваемую информацию; читают тексты с полным пониманием, используя словарь. </text:span></text:p>
      <text:p text:style-name="P64"><text:span text:style-name="T6">Большая перемена/Große Pause (1 ч) <text:s/>Повторение. </text:span><text:span text:style-name="T13">Итоговый урок повторения всего изученного материала за год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2"/>
      <text:p text:style-name="P43"><text:span text:style-name="T170">Планируемые результаты освоения обучающимися с ЗПР адаптированной основной образовательной программы основного общего образования</text:span></text:p>
      <text:p text:style-name="P26"><text:soft-page-break/><text:span text:style-name="T10">В результате изучения иностранного языка на ступени основного общего образования у обучающихся будут сформированы личностные, регулятивные, познавательные и коммуникативные универсальные учебные действия как основа умения учиться.</text:span></text:p>
      <text:p text:style-name="P26"><text:span text:style-name="T10">В сфере </text:span><text:span text:style-name="T4">личностных универсальных учебных действий</text:span><text:span text:style-name="T10"> будут сформированы внутренняя позиция обучающегося, адекватная мотивация учебной деятельности, включая <text:s/>учебные и познавательные мотивы, ориентация на моральные нормы и их выполнение, способность к моральной децентрации.</text:span></text:p>
      <text:p text:style-name="P26"><text:span text:style-name="T10">В сфере </text:span><text:span text:style-name="T4">регулятивных универсальных учебных действий</text:span><text:span text:style-name="T10"> обучающиеся овладеют всеми типами учебных действий, направленных на организацию своей работы в образовательном учреждении и вне его, включая способность принимать и сохранять учебную цель и задачу, планировать её реализацию (в том числе во внутреннем плане), контролировать и оценивать свои действия, вносить соответствующие коррективы в их выполнение.</text:span></text:p>
      <text:p text:style-name="P26"><text:span text:style-name="T10">В сфере </text:span><text:span text:style-name="T4">познавательных универсальных учебных действий</text:span><text:span text:style-name="T10"> обучающиеся научатся воспринимать и анализировать сообщения и важнейшие их компоненты — тексты, использовать знаково-символические средства, в том числе овладеют действием моделирования, а также широким спектром логических действий и операций, включая общие приёмы решения задач.</text:span></text:p>
      <text:p text:style-name="P26"><text:span text:style-name="T10">В сфере </text:span><text:span text:style-name="T4">коммуникативных универсальных учебных действий</text:span><text:span text:style-name="T10"> обучающиеся приобретут умения учитывать позицию собеседника (партнера), организовывать и осуществлять сотрудничество и кооперацию с учителем и сверстниками, адекватно воспринимать и передавать информацию, отображать предметное содержание и условия деятельности в сообщениях, важнейшими компонентами которых являются тексты.</text:span></text:p>
      <text:p text:style-name="P26"><text:span text:style-name="T4">Личностные результаты</text:span></text:p>
      <text:p text:style-name="P26"><text:span text:style-name="T10">изучения иностранного языка в основной школе являются:</text:span></text:p>
      <text:p text:style-name="P26"><text:span text:style-name="T10">•<text:tab/>общее представление о мире как о многоязычном и поликультурном сообществе;</text:span></text:p>
      <text:p text:style-name="P26"><text:span text:style-name="T10">•<text:tab/>осознание языка, в том числе иностранного, как основного средства общения между людьми;</text:span></text:p>
      <text:p text:style-name="P26"><text:span text:style-name="T10">•<text:tab/>знакомство с миром зарубежных сверстников с использованием средств изучаемого иностранного языка <text:s/>(через детский фольклор, некоторые образцы детской художественной литературы, традиции).</text:span></text:p>
      <text:p text:style-name="P26"><text:span text:style-name="T4">Метапредметные результаты</text:span></text:p>
      <text:p text:style-name="P26"><text:soft-page-break/><text:span text:style-name="T10">изучения иностранного языка в основной школе являются:</text:span></text:p>
      <text:p text:style-name="P26"><text:span text:style-name="T10">•<text:tab/>развитие умения взаимодействовать с окружающими, выполняя разные роли в пределах речевых потребностей и возможностей младшего</text:span></text:p>
      <text:p text:style-name="P26"><text:span text:style-name="T10">обучающегося;</text:span></text:p>
      <text:p text:style-name="P26"><text:span text:style-name="T10">•<text:tab/>развитие коммуникативных способностей обучающегося, умения выбирать адекватные языковые и речевые средства для успешного решения</text:span></text:p>
      <text:p text:style-name="P26"><text:span text:style-name="T10">элементарной коммуникативной задачи;</text:span></text:p>
      <text:p text:style-name="P26"><text:span text:style-name="T10">•<text:tab/>расширение общего лингвистического кругозора младшего обучающегося;</text:span></text:p>
      <text:p text:style-name="P26"><text:span text:style-name="T10">•<text:tab/>развитие познавательной, эмоциональной и волевой сфер младшего обучающегося; формирование мотивации к изучению иностранного языка;</text:span></text:p>
      <text:p text:style-name="P44"><text:span text:style-name="T10">•<text:tab/>овладение умением координированной работы с разными компонентами учебно-методического комплекта (учебником, аудиодиском, рабочей тетрадью, справочными материалами и т. д.)</text:span></text:p>
      <text:p text:style-name="P44"><text:span text:style-name="T4">Предметные результаты </text:span></text:p>
      <text:p text:style-name="P37"><text:span text:style-name="T31">В результате изучения </text:span><text:span text:style-name="T42">иностранного языка </text:span><text:span text:style-name="T31">обучающийся должен</text:span><text:span text:style-name="T39"> </text:span></text:p>
      <text:p text:style-name="P46"><text:span text:style-name="T41">знать/понимать:</text:span><text:span text:style-name="T40"> </text:span></text:p>
      <text:list xml:id="list879375776384087461" text:style-name="WWNum37">
        <text:list-item>
          <text:p text:style-name="P47"><text:span text:style-name="T31">основные значения изученных лексических единиц (слов, словосочетаний); <text:s text:c="2"/></text:span></text:p>
        </text:list-item>
        <text:list-item>
          <text:p text:style-name="P47"><text:span text:style-name="T31">основные способы словообразования (аффиксация, словосложение, конверсия); <text:s/></text:span></text:p>
        </text:list-item>
        <text:list-item>
          <text:p text:style-name="P47"><text:span text:style-name="T31">особенности структуры простых и сложных предложений изучаемого иностранного языка; <text:s/></text:span></text:p>
        </text:list-item>
        <text:list-item>
          <text:p text:style-name="P47"><text:span text:style-name="T31">интонацию различных коммуникативных типов предложений; <text:s/></text:span></text:p>
        </text:list-item>
        <text:list-item>
          <text:p text:style-name="P47"><text:span text:style-name="T31">признаки изученных грамматических явлений (видо - <text:s/>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 <text:s/></text:span></text:p>
        </text:list-item>
        <text:list-item>
          <text:p text:style-name="P47"><text:span text:style-name="T31">основные нормы речевого этикета (реплики-клише, наиболее распространенная оценочная лексика), принятые в стране изучаемого языка; <text:s/></text:span></text:p>
        </text:list-item>
        <text:list-item>
          <text:p text:style-name="P47"><text:soft-page-break/><text:span text:style-name="T31">роль владения иностранными языками в современном мире, 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 <text:s/></text:span></text:p>
        </text:list-item>
      </text:list>
      <text:p text:style-name="P46"><text:span text:style-name="T41">уметь:</text:span><text:span text:style-name="T40"> <text:s/></text:span></text:p>
      <text:p text:style-name="P46"><text:span text:style-name="T39"><text:s text:c="7"/>в области говорения</text:span><text:span text:style-name="T31"> <text:s/></text:span></text:p>
      <text:list xml:id="list28573192" text:continue-numbering="true" text:style-name="WWNum37">
        <text:list-item>
          <text:p text:style-name="P47"><text:span text:style-name="T31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 <text:s/></text:span></text:p>
        </text:list-item>
        <text:list-item>
          <text:p text:style-name="P47"><text:span text:style-name="T31">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 <text:s/></text:span></text:p>
        </text:list-item>
        <text:list-item>
          <text:p text:style-name="P47"><text:span text:style-name="T31">рассказывать о себе, своей семье, друзьях, своих интересах и планах на будущее, сообщать краткие сведения о своем городе/селе, о своей стране и стране изучаемого языка; <text:s/></text:span></text:p>
        </text:list-item>
        <text:list-item>
          <text:p text:style-name="P47"><text:span text:style-name="T31">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 <text:s/></text:span></text:p>
        </text:list-item>
        <text:list-item>
          <text:p text:style-name="P47"><text:span text:style-name="T31">использовать перифраз, синонимичные средства в процессе устного общения; <text:s text:c="8"/></text:span><text:span text:style-name="T39"><text:s text:c="5"/></text:span></text:p>
        </text:list-item>
      </text:list>
      <text:p text:style-name="P46"><text:span text:style-name="T39"><text:tab/>в области аудирования <text:s/></text:span></text:p>
      <text:list xml:id="list28558845" text:continue-numbering="true" text:style-name="WWNum37">
        <text:list-item>
          <text:p text:style-name="P47"><text:span text:style-name="T31">понимать основное содержание кратких, несложных аутентичных прагматических текстов (прогноз погоды, программы теле/радио передач, объявления на вокзале/в аэропорту) и выделять для себя значимую информацию; <text:s/></text:span></text:p>
        </text:list-item>
        <text:list-item>
          <text:p text:style-name="P47"><text:span text:style-name="T31">понимать основное содержание несложных аутентичных текстов, относящихся к разным коммуникативным типам речи (сообщение/рассказ), уметь определить тему текста, выделить главные факты в тексте, опуская второстепенные; использовать переспрос, просьбу повторить; <text:s/></text:span></text:p>
        </text:list-item>
      </text:list>
      <text:p text:style-name="P46"><text:span text:style-name="T39"><text:s text:c="6"/>в области чтения <text:s/></text:span></text:p>
      <text:list xml:id="list28564292" text:continue-numbering="true" text:style-name="WWNum37">
        <text:list-item>
          <text:p text:style-name="P47"><text:span text:style-name="T31">ориентироваться в иноязычном тексте: прогнозировать его содержание по заголовку; <text:s/></text:span></text:p>
        </text:list-item>
        <text:list-item>
          <text:p text:style-name="P47"><text:soft-page-break/><text:span text:style-name="T31">читать аутентичные тексты разных жанров преимущественно с пониманием основного содержания (определять тему, выделять основную мысль, выделять главные факты, опуская второстепенные, устанавливать логическую </text:span></text:p>
        </text:list-item>
      </text:list>
      <text:p text:style-name="P46"><text:span text:style-name="T31">последовательность основных фактов текста); <text:s/></text:span></text:p>
      <text:list xml:id="list28561899" text:continue-numbering="true" text:style-name="WWNum37">
        <text:list-item>
          <text:p text:style-name="P47"><text:span text:style-name="T31">читать несложные аутентичные тексты разных жанров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 <text:s/></text:span></text:p>
        </text:list-item>
        <text:list-item>
          <text:p text:style-name="P47"><text:span text:style-name="T31">читать текст с выборочным пониманием нужной или интересующей информации; в области письменной речи заполнять анкеты и формуляры; <text:s/></text:span></text:p>
        </text:list-item>
        <text:list-item>
          <text:p text:style-name="P47"><text:span text:style-name="T31">писать поздравл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; <text:s/></text:span></text:p>
        </text:list-item>
        <text:list-item>
          <text:p text:style-name="P47"><text:span text:style-name="T31">использовать приобретенные знания и умения в практической деятельности и повседневной жизни с целью: социальной адаптации; достижения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 </text:span></text:p>
        </text:list-item>
        <text:list-item>
          <text:p text:style-name="P47"><text:span text:style-name="T31">создания целостной картины полиязычного, поликультурного мира, осознания места и роли <text:s/></text:span></text:p>
        </text:list-item>
        <text:list-item>
          <text:p text:style-name="P47"><text:span text:style-name="T31">родного и изучаемого иностранного языка в этом мире; <text:s/></text:span></text:p>
        </text:list-item>
        <text:list-item>
          <text:p text:style-name="P47"><text:span text:style-name="T31">приобщения к ценностям мировой культуры как через иноязычные источники информации, в том числе мультимедийные, так и через участие в школьных обменах, туристических поездках, молодежных форумах; <text:s text:c="2"/></text:span></text:p>
        </text:list-item>
        <text:list-item>
          <text:p text:style-name="P47"><text:span text:style-name="T31">ознакомления представителей других стран с культурой своего народа; осознания себя гражданином своей страны и мира. <text:s/></text:span></text:p>
        </text:list-item>
      </text:list>
      <text:p text:style-name="P45"/>
      <text:p text:style-name="P48"/>
      <text:p text:style-name="P49"/>
      <text:p text:style-name="P53"><text:soft-page-break/><text:span text:style-name="T4">Календарно-тематическое планирование </text:span><text:span text:style-name="T8">курса </text:span><text:span text:style-name="T4">«Второй иностранный язык (немецкий)»</text:span><text:span text:style-name="T5"> </text:span><text:span text:style-name="T4">5 класс <text:s text:c="3"/>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4"><text:span text:style-name="T25">№</text:span></text:p>
          </table:table-cell>
          <table:table-cell table:style-name="Таблица1.A1" office:value-type="string">
            <text:p text:style-name="P54"><text:span text:style-name="T25">Дата</text:span></text:p>
          </table:table-cell>
          <table:table-cell table:style-name="Таблица1.A1" office:value-type="string">
            <text:p text:style-name="P54"><text:span text:style-name="T25">Тема урока</text:span></text:p>
          </table:table-cell>
          <table:table-cell table:style-name="Таблица1.C1" office:value-type="string">
            <text:p text:style-name="P54"><text:span text:style-name="T25">Кол-во часов</text:span></text:p>
          </table:table-cell>
          <table:table-cell table:style-name="Таблица1.C1" table:number-columns-spanned="0" office:value-type="string">
            <text:p text:style-name="P54"><text:span text:style-name="T25">Домашнее задание</text:span></text:p>
          </table:table-cell>
        </table:table-row>
        <table:table-row table:style-name="Таблица1.2">
          <table:table-cell table:style-name="Таблица1.C1" table:number-columns-spanned="4" office:value-type="string">
            <text:p text:style-name="P54"><text:span text:style-name="T26">1. Знакомство (5 ч)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9"><text:span text:style-name="T171">Приветствие. Знакомство.</text:span></text:p>
          </table:table-cell>
          <table:table-cell table:style-name="Таблица1.C1" office:value-type="string">
            <text:p text:style-name="P57"><text:span text:style-name="T29">1</text:span></text:p>
          </table:table-cell>
          <table:table-cell table:style-name="Таблица1.C1" table:number-columns-spanned="0" office:value-type="string">
            <text:p text:style-name="P56"><text:span text:style-name="T29">№1,4 с.6 Правила чтения</text:span></text:p>
            <text:p text:style-name="P58"/>
            <text:p text:style-name="P58"/>
          </table:table-cell>
        </table:table-row>
        <table:table-row table:style-name="Таблица1.2">
          <table:table-cell table:style-name="Таблица1.A1" office:value-type="string">
            <text:p text:style-name="P54">2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Где ты живёшь? Алфавит.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8 выучить алфавит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3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Любимые занятия.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10 с.9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4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Рассказываем о себе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14<text:span text:style-name="T166">b</text:span> <text:span text:style-name="T166">c</text:span>.10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5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Повторение темы «Знакомство»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с.14 повторить тему</text:p>
            <text:p text:style-name="P55"/>
            <text:p text:style-name="P55"/>
          </table:table-cell>
        </table:table-row>
        <table:table-row table:style-name="Таблица1.8">
          <table:table-cell table:style-name="Таблица1.C1" table:number-columns-spanned="4" office:value-type="string">
            <text:p text:style-name="P54"><text:span text:style-name="T167">2. </text:span><text:span text:style-name="T26">Мой класс </text:span><text:span text:style-name="T167">(</text:span><text:span text:style-name="T26">5</text:span><text:span text:style-name="T167"> </text:span><text:span text:style-name="T26">ч</text:span><text:span text:style-name="T167">)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4">6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Новенькая. Школьные предметы 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2 с.16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7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Мои друзья. Спряжение глаголов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5 с.17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8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Цифры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3 с.18,№10 с.19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9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Школьные принадлежности. Артикль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12 с.20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<text:bookmark text:name="_GoBack"/>10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Повторение темы «Мой класс»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60">С.24<text:span text:style-name="T172"> </text:span>повторить тему</text:p>
            <text:p text:style-name="P60"/>
            <text:p text:style-name="P60"/>
          </table:table-cell>
        </table:table-row>
        <table:table-row table:style-name="Таблица1.2">
          <table:table-cell table:style-name="Таблица1.C1" table:number-columns-spanned="4" office:value-type="string">
            <text:p text:style-name="P54"><text:span text:style-name="T26">3. Животные (5 ч)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4">11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Животные.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2,3 с.26 №6 с.27</text:p>
            <text:p text:style-name="P55"/>
            <text:p text:style-name="P55"><text:soft-page-break/></text:p>
          </table:table-cell>
        </table:table-row>
        <table:table-row table:style-name="Таблица1.2">
          <table:table-cell table:style-name="Таблица1.A1" office:value-type="string">
            <text:p text:style-name="P54">12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Интервью.Цвет <text:s/>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11,12 с.30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13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Любимое животное. Множественное число.</text:p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13 с.30 Написать о домашнем животном</text:p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14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Животные Германии и России.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2 с.32,33 учить слова написать о к-н животном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15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<text:span text:style-name="T25">Тест по темам «Знакомство. Мой класс. Животные»</text:span></text:p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с. 34 повторить тему</text:p>
          </table:table-cell>
        </table:table-row>
        <table:table-row table:style-name="Таблица1.2">
          <table:table-cell table:style-name="Таблица1.C1" table:number-columns-spanned="4" office:value-type="string">
            <text:p text:style-name="P54"><text:span text:style-name="T26">4. Мой день в школе(5 ч)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4">16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Время суток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2,3 с.41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17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Расписание уроков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6,7 <text:s/>с.42,43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18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<text:span text:style-name="T166">W</text:span>- вопросы. Мой день в школе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С.44 учить вопросы</text:p>
            <text:p text:style-name="P55"/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54">19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Школьный день в России и Германии</text:p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2<text:span text:style-name="T166">b </text:span>с.47</text:p>
          </table:table-cell>
        </table:table-row>
        <table:table-row table:style-name="Таблица1.2">
          <table:table-cell table:style-name="Таблица1.A1" office:value-type="string">
            <text:p text:style-name="P54">20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Повторение темы «Мой день в школе» </text:p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С.48</text:p>
          </table:table-cell>
        </table:table-row>
        <table:table-row table:style-name="Таблица1.2">
          <table:table-cell table:style-name="Таблица1.C1" table:number-columns-spanned="4" office:value-type="string">
            <text:p text:style-name="P54"><text:span text:style-name="T167">5. </text:span><text:span text:style-name="T26">Хобби</text:span><text:span text:style-name="T167">(4 </text:span><text:span text:style-name="T26">ч</text:span><text:span text:style-name="T167">)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4">21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<text:span text:style-name="T166">Свободное время</text:span>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  <text:p text:style-name="P54"/>
          </table:table-cell>
          <table:table-cell table:style-name="Таблица1.C1" table:number-columns-spanned="0" office:value-type="string">
            <text:p text:style-name="P55">№2с.50</text:p>
          </table:table-cell>
        </table:table-row>
        <table:table-row table:style-name="Таблица1.28">
          <table:table-cell table:style-name="Таблица1.A1" office:value-type="string">
            <text:p text:style-name="P54">22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<text:span text:style-name="T166">Что ты любишь делать? </text:span>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  <text:p text:style-name="P54"/>
          </table:table-cell>
          <table:table-cell table:style-name="Таблица1.C1" table:number-columns-spanned="0" office:value-type="string">
            <text:p text:style-name="P55">№3с с.51</text:p>
          </table:table-cell>
        </table:table-row>
        <table:table-row table:style-name="Таблица1.2">
          <table:table-cell table:style-name="Таблица1.A1" office:value-type="string">
            <text:p text:style-name="P54">23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<text:span text:style-name="T166">Это я умею. </text:span></text:p>
            <text:p text:style-name="P55"/>
            <text:p text:style-name="P55"/>
          </table:table-cell>
          <table:table-cell table:style-name="Таблица1.C1" office:value-type="string">
            <text:p text:style-name="P54"/>
            <text:p text:style-name="P54">1</text:p>
          </table:table-cell>
          <table:table-cell table:style-name="Таблица1.C1" table:number-columns-spanned="0" office:value-type="string">
            <text:p text:style-name="P55">№11с, 12 с.55</text:p>
          </table:table-cell>
        </table:table-row>
        <table:table-row table:style-name="Таблица1.2">
          <table:table-cell table:style-name="Таблица1.A1" office:value-type="string">
            <text:p text:style-name="P54">24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<text:span text:style-name="T166">У кого как</text:span>о<text:span text:style-name="T166">е хобби? </text:span>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2,4 с.57</text:p>
          </table:table-cell>
        </table:table-row>
        <table:table-row table:style-name="Таблица1.2">
          <table:table-cell table:style-name="Таблица1.C1" table:number-columns-spanned="4" office:value-type="string">
            <text:p text:style-name="P54"><text:span text:style-name="T167">6. Моя семья (5 </text:span><text:span text:style-name="T26">ч</text:span><text:span text:style-name="T167">)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4">25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Я и моя семья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Написать о своей семье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54">26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Семейный отдых. Притяжательные местоимения.</text:p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 8с с.62</text:p>
          </table:table-cell>
        </table:table-row>
        <table:table-row table:style-name="Таблица1.2">
          <table:table-cell table:style-name="Таблица1.A1" office:value-type="string">
            <text:p text:style-name="P54">27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Семья в Германии и России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.10с с.63 №2с с.67</text:p>
          </table:table-cell>
        </table:table-row>
        <table:table-row table:style-name="Таблица1.2">
          <table:table-cell table:style-name="Таблица1.A1" office:value-type="string">
            <text:p text:style-name="P54">28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Профессии.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13 с.65</text:p>
          </table:table-cell>
        </table:table-row>
        <table:table-row table:style-name="Таблица1.2">
          <table:table-cell table:style-name="Таблица1.A1" office:value-type="string">
            <text:p text:style-name="P54">29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Повторение темы «Моя семья» 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с.68</text:p>
          </table:table-cell>
        </table:table-row>
        <table:table-row table:style-name="Таблица1.2">
          <table:table-cell table:style-name="Таблица1.C1" table:number-columns-spanned="4" office:value-type="string">
            <text:p text:style-name="P54"><text:span text:style-name="T26">7. Сколько это стоит?( (6 ч)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4">30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Любимые занятия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2,3 <text:span text:style-name="T166">b</text:span> с.70</text:p>
          </table:table-cell>
        </table:table-row>
        <table:table-row table:style-name="Таблица1.2">
          <table:table-cell table:style-name="Таблица1.A1" office:value-type="string">
            <text:p text:style-name="P54">31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Мои желания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.4с с.71</text:p>
          </table:table-cell>
        </table:table-row>
        <table:table-row table:style-name="Таблица1.2">
          <table:table-cell table:style-name="Таблица1.A1" office:value-type="string">
            <text:p text:style-name="P54">32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<text:span text:style-name="T166">Покупки в киоске</text:span>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7 с.72</text:p>
          </table:table-cell>
        </table:table-row>
        <table:table-row table:style-name="Таблица1.2">
          <table:table-cell table:style-name="Таблица1.A1" office:value-type="string">
            <text:p text:style-name="P54">33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Карманные деньги. Подарки ко дню рождения</text:p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№10 с. 73 повторить темы 5 класса</text:p>
          </table:table-cell>
        </table:table-row>
        <table:table-row table:style-name="Таблица1.2">
          <table:table-cell table:style-name="Таблица1.A1" office:value-type="string">
            <text:p text:style-name="P54">34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<text:span text:style-name="T25">Промежуточная аттестация. Итоговое контрольное тестирование</text:span></text:p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>с.84</text:p>
          </table:table-cell>
        </table:table-row>
        <table:table-row table:style-name="Таблица1.2">
          <table:table-cell table:style-name="Таблица1.A1" office:value-type="string">
            <text:p text:style-name="P54">35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>Обобщающее повторение</text:p>
            <text:p text:style-name="P55"/>
            <text:p text:style-name="P55"/>
          </table:table-cell>
          <table:table-cell table:style-name="Таблица1.C1" office:value-type="string">
            <text:p text:style-name="P54">1</text:p>
          </table:table-cell>
          <table:table-cell table:style-name="Таблица1.C1" table:number-columns-spanned="0" office:value-type="string">
            <text:p text:style-name="P55"/>
          </table:table-cell>
        </table:table-row>
      </table:table>
      <text:p text:style-name="P51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9"/></text:p>
      <text:p text:style-name="P21"/>
      <text:p text:style-name="P52"/>
      <text:p text:style-name="P5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SchoolBookC-Bold" svg:font-family="SchoolBookC-Bold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Буллит" style:family="paragraph" style:parent-style-name="Standard" style:default-outline-level="" style:list-style-name="">
      <style:paragraph-properties fo:margin-left="0cm" fo:margin-right="0cm" style:line-height-at-least="0.377cm" fo:text-align="justify" style:justify-single-word="false" fo:text-indent="0.43cm" style:auto-text-indent="false"/>
      <style:text-properties fo:color="#000000" style:font-name="NewtonCSanPin" fo:font-size="10.5pt" fo:language="en" fo:country="US" style:font-size-asian="10.5pt" style:language-asian="en" style:country-asian="US" style:font-size-complex="10.5pt"/>
    </style:style>
    <style:style style:name="Основной" style:family="paragraph" style:parent-style-name="Standard" style:default-outline-level="" style:list-style-name="">
      <style:paragraph-properties fo:margin-left="0cm" fo:margin-right="0cm" style:line-height-at-least="0.377cm" fo:text-align="justify" style:justify-single-word="false" fo:text-indent="0.499cm" style:auto-text-indent="false"/>
      <style:text-properties fo:color="#000000" style:font-name="NewtonCSanPin" fo:font-size="10.5pt" fo:language="en" fo:country="US" style:font-size-asian="10.5pt" style:language-asian="en" style:country-asian="US" style:font-size-complex="10.5pt"/>
    </style:style>
    <style:style style:name="Заг_20_4" style:display-name="Заг 4" style:family="paragraph" style:parent-style-name="Standard" style:default-outline-level="" style:list-style-name="">
      <style:paragraph-properties fo:margin-top="0.45cm" fo:margin-bottom="0.199cm" style:line-height-at-least="0.423cm" fo:text-align="center" style:justify-single-word="false" fo:keep-with-next="always"/>
      <style:text-properties fo:color="#000000" style:font-name="PragmaticaC" fo:font-size="11.5pt" fo:font-style="italic" style:font-size-asian="11.5pt" style:font-style-asian="italic" style:font-name-complex="PragmaticaC1" style:font-size-complex="11.5pt" style:font-style-complex="italic"/>
    </style:style>
    <style:style style:name="Курсив" style:family="paragraph" style:parent-style-name="Основной" style:default-outline-level="" style:list-style-name="">
      <style:text-properties fo:font-style="italic" style:font-style-asian="italic" style:font-style-complex="italic"/>
    </style:style>
    <style:style style:name="Буллит_20_Курсив" style:display-name="Буллит Курсив" style:family="paragraph" style:parent-style-name="Буллит" style:default-outline-level="" style:list-style-name="">
      <style:text-properties fo:font-style="italic" style:font-style-asian="italic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style:line-height-at-least="0.342cm" fo:text-align="center" style:justify-single-word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color="#000000" style:font-name="NewtonCSanPin" fo:font-size="9.5pt" fo:language="en" fo:country="US" fo:font-weight="bold" style:font-size-asian="9.5pt" style:font-weight-asian="bold" style:font-size-complex="9.5pt" style:font-weight-complex="bold"/>
    </style:style>
    <style:style style:name="Подзаг" style:family="paragraph" style:parent-style-name="Основной" style:default-outline-level="" style:list-style-name="">
      <style:paragraph-properties fo:margin-top="0.199cm" fo:margin-bottom="0.049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Средняя_20_сетка_20_21" style:display-name="Средняя сетка 21" style:family="paragraph" style:parent-style-name="Standard" style:default-outline-level="2">
      <style:paragraph-properties fo:line-height="150%" fo:text-align="justify" style:justify-single-word="false"/>
      <style:text-properties fo:font-size="14pt" style:font-size-asian="14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fo:language="en" fo:country="US" style:font-name-asian="Calibri1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Calibri1" style:font-size-asian="8pt" style:language-asian="en" style:country-asian="US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.353cm" fo:line-height="115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fo:margin-top="0cm" fo:margin-bottom="0.353cm" fo:line-height="115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Нижний_20_колонтитул1" style:display-name="Нижний колонтитул1" style:family="paragraph" style:parent-style-name="Standard" style:default-outline-level="" style:list-style-name="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true" style:language-asian="en" style:country-asian="US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style:font-name="Calibri" fo:font-style="italic" style:letter-kerning="true" style:font-name-asian="SimSun" style:language-asian="en" style:country-asian="US" style:font-style-asian="italic" style:font-name-complex="Mangal" style:font-style-complex="italic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cm" fo:margin-bottom="0.423cm" fo:line-height="0.423cm" fo:orphans="0" fo:widows="0" fo:text-indent="-0.882cm" style:auto-text-indent="false" fo:background-color="#ffffff">
        <style:background-image/>
      </style:paragraph-properties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Шапка_20_Знак" style:display-name="Шапка Знак" style:family="text" style:parent-style-name="Default_20_Paragraph_20_Font">
      <style:text-properties fo:color="#000000" style:font-name="NewtonCSanPin" fo:font-size="9.5pt" fo:language="en" fo:country="US" fo:font-weight="bold" style:font-name-asian="Times New Roman1" style:font-size-asian="9.5pt" style:language-asian="ru" style:country-asian="RU" style:font-weight-asian="bold" style:font-name-complex="Times New Roman1" style:font-size-complex="9.5pt" style:font-weight-complex="bold"/>
    </style:style>
    <style:style style:name="Буллит_20_Знак" style:display-name="Буллит Знак" style:family="text">
      <style:text-properties fo:color="#000000" style:font-name="NewtonCSanPin" fo:font-size="10.5pt" fo:language="en" fo:country="US" style:font-name-asian="Times New Roman1" style:font-size-asian="10.5pt" style:language-asian="en" style:country-asian="US" style:font-name-complex="Times New Roman1" style:font-size-complex="10.5pt"/>
    </style:style>
    <style:style style:name="Zag_5f_11" style:display-name="Zag_11" style:family="text">
      <style:text-properties fo:color="#000000" style:text-scale="100%"/>
    </style:style>
    <style:style style:name="Основной_20_Знак" style:display-name="Основной Знак" style:family="text">
      <style:text-properties fo:color="#000000" style:font-name="NewtonCSanPin" fo:font-size="10.5pt" fo:language="en" fo:country="US" style:font-name-asian="Times New Roman1" style:font-size-asian="10.5pt" style:language-asian="en" style:country-asian="US" style:font-name-complex="Times New Roman1" style:font-size-complex="10.5pt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5" style:display-name="ListLabel 5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рил и Людмила</meta:initial-creator>
    <meta:editing-cycles>12</meta:editing-cycles>
    <meta:print-date>2019-09-13T08:25:00</meta:print-date>
    <meta:creation-date>2019-08-27T11:42:00</meta:creation-date>
    <dc:date>2019-10-17T08:36:22.28</dc:date>
    <meta:editing-duration>PT3M5S</meta:editing-duration>
    <meta:generator>OpenOffice/4.1.4$Win32 OpenOffice.org_project/414m5$Build-9788</meta:generator>
    <meta:document-statistic meta:table-count="1" meta:image-count="0" meta:object-count="0" meta:page-count="19" meta:paragraph-count="377" meta:word-count="4053" meta:character-count="318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